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15F56786.png"/>
  <manifest:file-entry manifest:media-type="" manifest:full-path="Pictures/2000000A0001C07300010C4E12406FDB.wm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16.656cm" draw:visible-area-height="10.619cm" draw:ole-draw-aspect="1"/>
    </style:style>
    <style:style style:name="gr3" style:family="graphic" style:parent-style-name="standard">
      <style:graphic-properties draw:stroke="none" draw:fill="bitmap" draw:fill-color="#000000" draw:fill-image-name="Bitmape_20_1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31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62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solid" svg:stroke-width="0.026cm" svg:stroke-color="#002850" draw:stroke-linejoin="miter" draw:fill="solid" draw:fill-color="#faffc8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285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solid" draw:fill-color="#faffc8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faffc8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faffc8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visible-area-left="0cm" draw:visible-area-top="0cm" draw:visible-area-width="9.5cm" draw:visible-area-height="9.5cm" draw:ole-draw-aspect="1"/>
    </style:style>
    <style:style style:name="gr16" style:family="graphic" style:parent-style-name="standard">
      <style:graphic-properties draw:visible-area-left="0cm" draw:visible-area-top="0cm" draw:visible-area-width="14.977cm" draw:visible-area-height="11.18cm" draw:ole-draw-aspect="1"/>
    </style:style>
    <style:style style:name="pr1" style:family="presentation" style:parent-style-name="Titel1-title">
      <style:graphic-properties draw:stroke="none" draw:fill="none" draw:fill-color="#faffc8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el1-subtitle">
      <style:graphic-properties draw:stroke="none" draw:fill="none" draw:fill-color="#faffc8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el1-notes">
      <style:graphic-properties draw:fill-color="#ffffff" fo:min-height="12.221cm"/>
    </style:style>
    <style:style style:name="pr4" style:family="presentation" style:parent-style-name="Standaard-title">
      <style:graphic-properties draw:stroke="none" draw:fill="none" draw:fill-color="#faffc8" draw:textarea-horizontal-align="justify" draw:textarea-vertical-align="top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ard-outline1">
      <style:graphic-properties draw:stroke="none" draw:fill="none" draw:fill-color="#faffc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ard-notes">
      <style:graphic-properties draw:fill-color="#ffffff" fo:min-height="12.221cm"/>
    </style:style>
    <style:style style:name="pr7" style:family="presentation" style:parent-style-name="Standaard-outline1">
      <style:graphic-properties draw:stroke="none" draw:fill="none" draw:fill-color="#faffc8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ard-outline1">
      <style:graphic-properties draw:stroke="none" draw:fill="none" draw:fill-color="#faffc8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margin-left="0cm" fo:margin-right="0cm" fo:margin-top="0.123cm" fo:margin-bottom="0cm" text:enable-numbering="false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52cm" fo:margin-right="0cm" fo:margin-top="0.176cm" fo:margin-bottom="0cm" text:enable-numbering="true" fo:text-indent="-0.52cm"/>
    </style:style>
    <style:style style:name="P7" style:family="paragraph">
      <style:paragraph-properties fo:margin-left="0.52cm" fo:margin-right="0cm" fo:margin-top="0.176cm" fo:margin-bottom="0cm" text:enable-numbering="false" fo:text-indent="-0.52cm"/>
    </style:style>
    <style:style style:name="P8" style:family="paragraph">
      <style:paragraph-properties fo:margin-left="1.605cm" fo:margin-right="0cm" fo:margin-top="0.158cm" fo:margin-bottom="0cm" text:enable-numbering="true" fo:text-indent="-0.556cm"/>
    </style:style>
    <style:style style:name="P9" style:family="paragraph">
      <style:paragraph-properties fo:margin-left="1.605cm" fo:margin-right="0cm" fo:margin-top="0.158cm" fo:margin-bottom="0cm" text:enable-numbering="false" fo:text-indent="-0.556cm"/>
    </style:style>
    <style:style style:name="P10" style:family="paragraph">
      <style:paragraph-properties fo:margin-left="2.645cm" fo:margin-right="0cm" fo:margin-top="0.158cm" fo:margin-bottom="0cm" text:enable-numbering="true" fo:text-indent="-0.511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text:enable-numbering="false" fo:text-indent="0cm"/>
    </style:style>
    <style:style style:name="P13" style:family="paragraph">
      <style:paragraph-properties fo:margin-left="0cm" fo:margin-right="0cm" fo:line-height="100%" fo:text-align="center" text:enable-numbering="false" fo:text-indent="0cm"/>
    </style:style>
    <style:style style:name="P14" style:family="paragraph">
      <style:paragraph-properties fo:margin-left="0.52cm" fo:margin-right="0cm" fo:margin-top="0.176cm" fo:margin-bottom="0cm" text:enable-numbering="true" fo:text-indent="-0.52cm">
        <style:tab-stops>
          <style:tab-stop style:position="9.533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</style:style>
    <style:style style:name="T1" style:family="text">
      <style:text-properties fo:color="#faffc8" fo:font-size="36pt" fo:language="en" fo:country="GB" style:font-size-asian="36pt" style:font-size-complex="36pt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font-size="14pt" fo:language="en" fo:country="GB" style:font-size-asian="14pt" style:font-size-complex="14pt"/>
    </style:style>
    <style:style style:name="T4" style:family="text">
      <style:text-properties fo:language="en" fo:country="GB"/>
    </style:style>
    <style:style style:name="T5" style:family="text">
      <style:text-properties fo:color="#cc3300" fo:language="en" fo:country="GB"/>
    </style:style>
    <style:style style:name="T6" style:family="text">
      <style:text-properties fo:color="#cc3300" fo:language="en" fo:country="GB" fo:font-style="italic" style:font-style-asian="italic" style:font-style-complex="italic"/>
    </style:style>
    <style:style style:name="T7" style:family="text">
      <style:text-properties fo:color="#002850" fo:font-family="Arial" style:font-family-generic="swiss" style:font-pitch="variable" fo:font-size="9pt" fo:language="en" fo:country="GB" style:font-size-asian="9pt" style:font-size-complex="9pt"/>
    </style:style>
    <style:style style:name="T8" style:family="text">
      <style:text-properties fo:color="#002850" fo:font-family="Arial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9" style:family="text">
      <style:text-properties fo:color="#010000" fo:language="en" fo:country="GB"/>
    </style:style>
    <style:style style:name="T10" style:family="text">
      <style:text-properties fo:color="#002850" fo:font-family="Arial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1" style:family="text">
      <style:text-properties fo:color="#002850" fo:font-family="Arial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12" style:family="text">
      <style:text-properties fo:font-family="Symbol" style:font-family-generic="roman" style:font-pitch="variable" style:font-charset="x-symbol" fo:language="en" fo:country="GB"/>
    </style:style>
    <style:style style:name="T13" style:family="text">
      <style:text-properties fo:color="#002850" fo:language="en" fo:country="GB" fo:font-style="italic" style:font-style-asian="italic" style:font-style-complex="italic"/>
    </style:style>
    <style:style style:name="T14" style:family="text">
      <style:text-properties fo:color="#002850" fo:language="en" fo:country="GB"/>
    </style:style>
    <style:style style:name="T15" style:family="text">
      <style:text-properties fo:color="#faffc8" fo:font-family="Arial" style:font-family-generic="swiss" style:font-pitch="variable" fo:language="en" fo:country="GB" fo:font-weight="bold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affc8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2850" fo:font-size="100%"/>
      </text:list-level-style-bullet>
      <text:list-level-style-bullet text:level="2" text:bullet-char="–">
        <style:list-level-properties text:space-before="1.049cm"/>
        <style:text-properties fo:font-family="Arial" style:font-family-generic="swiss" style:font-pitch="variable" fo:color="#002850" fo:font-size="100%"/>
      </text:list-level-style-bullet>
      <text:list-level-style-bullet text:level="3" text:bullet-char="*">
        <style:list-level-properties text:space-before="2.134cm"/>
        <style:text-properties fo:font-family="Arial" style:font-family-generic="swiss" style:font-pitch="variable" fo:color="#002850" fo:font-size="100%"/>
      </text:list-level-style-bullet>
      <text:list-level-style-bullet text:level="4" text:bullet-char="–">
        <style:list-level-properties text:space-before="3.175cm"/>
        <style:text-properties fo:font-family="Arial" style:font-family-generic="swiss" style:font-pitch="variable" fo:color="#002850" fo:font-size="100%"/>
      </text:list-level-style-bullet>
      <text:list-level-style-bullet text:level="5" text:bullet-char="»">
        <style:list-level-properties text:space-before="4.215cm"/>
        <style:text-properties fo:font-family="Arial" style:font-family-generic="swiss" style:font-pitch="variable" fo:color="#002850" fo:font-size="100%"/>
      </text:list-level-style-bullet>
      <text:list-level-style-bullet text:level="6" text:bullet-char="»">
        <style:list-level-properties text:space-before="4.215cm"/>
        <style:text-properties fo:font-family="Arial" style:font-family-generic="swiss" style:font-pitch="variable" fo:color="#002850" fo:font-size="100%"/>
      </text:list-level-style-bullet>
      <text:list-level-style-bullet text:level="7" text:bullet-char="»">
        <style:list-level-properties text:space-before="4.215cm"/>
        <style:text-properties fo:font-family="Arial" style:font-family-generic="swiss" style:font-pitch="variable" fo:color="#002850" fo:font-size="100%"/>
      </text:list-level-style-bullet>
      <text:list-level-style-bullet text:level="8" text:bullet-char="»">
        <style:list-level-properties text:space-before="4.215cm"/>
        <style:text-properties fo:font-family="Arial" style:font-family-generic="swiss" style:font-pitch="variable" fo:color="#002850" fo:font-size="100%"/>
      </text:list-level-style-bullet>
      <text:list-level-style-bullet text:level="9" text:bullet-char="»">
        <style:list-level-properties text:space-before="4.215cm"/>
        <style:text-properties fo:font-family="Arial" style:font-family-generic="swiss" style:font-pitch="variable" fo:color="#00285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9ffc3" fo:font-size="100%"/>
      </text:list-level-style-bullet>
    </text:list-style>
    <text:list-style style:name="L4">
      <text:list-level-style-bullet text:level="1" text:bullet-char="•">
        <style:list-level-properties text:min-label-width="0.52cm"/>
        <style:text-properties fo:font-family="Arial" style:font-family-generic="swiss" style:font-pitch="variable" fo:color="#f9ffc3" fo:font-size="100%"/>
      </text:list-level-style-bullet>
      <text:list-level-style-bullet text:level="2" text:bullet-char="–">
        <style:list-level-properties text:space-before="1.049cm" text:min-label-width="0.556cm"/>
        <style:text-properties fo:font-family="Arial" style:font-family-generic="swiss" style:font-pitch="variable" fo:color="#002850" fo:font-size="100%"/>
      </text:list-level-style-bullet>
      <text:list-level-style-bullet text:level="3" text:bullet-char="*">
        <style:list-level-properties text:space-before="2.134cm" text:min-label-width="0.511cm"/>
        <style:text-properties fo:font-family="Arial" style:font-family-generic="swiss" style:font-pitch="variable" fo:color="#002850" fo:font-size="100%"/>
      </text:list-level-style-bullet>
      <text:list-level-style-bullet text:level="4" text:bullet-char="–">
        <style:list-level-properties text:space-before="3.175cm" text:min-label-width="0.511cm"/>
        <style:text-properties fo:font-family="Arial" style:font-family-generic="swiss" style:font-pitch="variable" fo:color="#002850" fo:font-size="100%"/>
      </text:list-level-style-bullet>
      <text:list-level-style-bullet text:level="5" text:bullet-char="»">
        <style:list-level-properties text:space-before="4.215cm" text:min-label-width="0.556cm"/>
        <style:text-properties fo:font-family="Arial" style:font-family-generic="swiss" style:font-pitch="variable" fo:color="#002850" fo:font-size="100%"/>
      </text:list-level-style-bullet>
      <text:list-level-style-bullet text:level="6" text:bullet-char="»">
        <style:list-level-properties text:space-before="4.215cm" text:min-label-width="0.556cm"/>
        <style:text-properties fo:font-family="Arial" style:font-family-generic="swiss" style:font-pitch="variable" fo:color="#002850" fo:font-size="100%"/>
      </text:list-level-style-bullet>
      <text:list-level-style-bullet text:level="7" text:bullet-char="»">
        <style:list-level-properties text:space-before="4.215cm" text:min-label-width="0.556cm"/>
        <style:text-properties fo:font-family="Arial" style:font-family-generic="swiss" style:font-pitch="variable" fo:color="#002850" fo:font-size="100%"/>
      </text:list-level-style-bullet>
      <text:list-level-style-bullet text:level="8" text:bullet-char="»">
        <style:list-level-properties text:space-before="4.215cm" text:min-label-width="0.556cm"/>
        <style:text-properties fo:font-family="Arial" style:font-family-generic="swiss" style:font-pitch="variable" fo:color="#002850" fo:font-size="100%"/>
      </text:list-level-style-bullet>
    </text:list-style>
    <text:list-style style:name="L5">
      <text:list-level-style-bullet text:level="1" text:bullet-char="•">
        <style:list-level-properties text:min-label-width="0.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049cm" text:min-label-width="0.556cm"/>
        <style:text-properties fo:font-family="Arial" style:font-family-generic="swiss" style:font-pitch="variable" fo:color="#cc3300" fo:font-size="100%"/>
      </text:list-level-style-bullet>
      <text:list-level-style-bullet text:level="3" text:bullet-char="*">
        <style:list-level-properties text:space-before="2.134cm" text:min-label-width="0.511cm"/>
        <style:text-properties fo:font-family="Arial" style:font-family-generic="swiss" style:font-pitch="variable" fo:color="#720067" fo:font-size="100%"/>
      </text:list-level-style-bullet>
      <text:list-level-style-bullet text:level="4" text:bullet-char="–">
        <style:list-level-properties text:space-before="3.175cm" text:min-label-width="0.51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15cm" text:min-label-width="0.556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15cm" text:min-label-width="0.556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15cm" text:min-label-width="0.556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15cm" text:min-label-width="0.556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285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049cm" text:min-label-width="0.556cm"/>
        <style:text-properties fo:font-family="Arial" style:font-family-generic="swiss" style:font-pitch="variable" fo:color="#000000" fo:font-size="100%"/>
      </text:list-level-style-bullet>
      <text:list-level-style-bullet text:level="3" text:bullet-char="*">
        <style:list-level-properties text:space-before="2.134cm" text:min-label-width="0.511cm"/>
        <style:text-properties fo:font-family="Arial" style:font-family-generic="swiss" style:font-pitch="variable" fo:color="#cc3300" fo:font-size="100%"/>
      </text:list-level-style-bullet>
      <text:list-level-style-bullet text:level="4" text:bullet-char="–">
        <style:list-level-properties text:space-before="3.175cm" text:min-label-width="0.51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15cm" text:min-label-width="0.556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15cm" text:min-label-width="0.556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15cm" text:min-label-width="0.556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15cm" text:min-label-width="0.556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21.59cm" svg:height="3.613cm" svg:x="1.905cm" svg:y="6.349cm" presentation:class="title" presentation:user-transformed="true">
          <draw:text-box>
            <text:p text:style-name="P1"><text:span text:style-name="T1">Interconnect issues </text:span><text:span text:style-name="T1"><text:line-break/></text:span><text:span text:style-name="T1">for VoIP islands</text:span></text:p>
          </draw:text-box>
        </draw:frame>
        <draw:frame presentation:style-name="pr2" draw:text-style-name="P2" draw:layer="layout" svg:width="17.78cm" svg:height="4.87cm" svg:x="3.81cm" svg:y="11.852cm" presentation:class="subtitle" presentation:user-transformed="true">
          <draw:text-box>
            <text:p text:style-name="P3"><text:span text:style-name="T2">A new question for the regulatory apparatus</text:span></text:p>
            <text:p text:style-name="P4"><text:span text:style-name="T3"/></text:p>
            <text:p text:style-name="P4"><text:span text:style-name="T3">Hendrik Rood</text:span></text:p>
            <text:p text:style-name="P4"><text:span text:style-name="T3"/></text:p>
            <text:p text:style-name="P4"><text:span text:style-name="T3">March 15, 2007</text:span></text:p>
            <text:p text:style-name="P4"><text:span text:style-name="T3">The Future of VoIP II </text:span></text:p>
          </draw:text-box>
        </draw:frame>
        <presentation:notes draw:style-name="dp2">
          <draw:page-thumbnail draw:style-name="gr1" draw:layer="layout" svg:width="13.574cm" svg:height="10.179cm" svg:x="2.469cm" svg:y="2.037cm" draw:page-number="1" presentation:class="page"/>
          <draw:frame presentation:style-name="pr3" draw:layer="layout" svg:width="13.578cm" svg:height="12.221cm" svg:x="2.465cm" svg:y="12.893cm" presentation:class="notes" presentation:placeholder="true">
            <draw:text-box/>
          </draw:frame>
        </presentation:notes>
      </draw:page>
      <draw:page draw:name="page2" draw:style-name="dp3" draw:master-page-name="Standaard" presentation:presentation-page-layout-name="AL2T1">
        <draw:frame presentation:style-name="pr4" draw:text-style-name="P2" draw:layer="layout" svg:width="21.59cm" svg:height="3.054cm" svg:x="1.693cm" svg:y="1.904cm" presentation:class="title" presentation:user-transformed="true">
          <draw:text-box>
            <text:p text:style-name="P5"><text:span text:style-name="T4">With the telco industry moving into VoIP here comes a band of market players most Netheads are hardly familiar with</text:span></text:p>
          </draw:text-box>
        </draw:frame>
        <draw:frame presentation:style-name="pr5" draw:text-style-name="P2" draw:layer="layout" svg:width="21.59cm" svg:height="12.052cm" svg:x="1.693cm" svg:y="5.08cm" presentation:class="outline" presentation:user-transformed="true">
          <draw:text-box>
            <text:list text:style-name="L4">
              <text:list-item>
                <text:p text:style-name="P6"><text:span text:style-name="T4">Regulators</text:span></text:p>
              </text:list-item>
            </text:list>
            <text:list text:style-name="L4">
              <text:list-item>
                <text:p text:style-name="P6"><text:span text:style-name="T4">Regulatory affairs employees</text:span></text:p>
              </text:list-item>
            </text:list>
            <text:list text:style-name="L4">
              <text:list-item>
                <text:p text:style-name="P6"><text:span text:style-name="T4">Scholars from economic think-tanks</text:span></text:p>
              </text:list-item>
            </text:list>
            <text:list text:style-name="L4">
              <text:list-item>
                <text:p text:style-name="P6"><text:span text:style-name="T4">Telecoms consultants</text:span></text:p>
              </text:list-item>
            </text:list>
            <text:list text:style-name="L4">
              <text:list-item>
                <text:p text:style-name="P6"><text:span text:style-name="T4">Academic economists and policy analysts</text:span></text:p>
              </text:list-item>
            </text:list>
            <text:list text:style-name="L4">
              <text:list-item>
                <text:p text:style-name="P6"><text:span text:style-name="T4">And above all: </text:span><text:span text:style-name="T5">lawyers, many, many lawyers 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6"><text:span text:style-name="T4">Only here and there you’ll se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Wholesale voice managers and your occasional tech type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The reason why they are there: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two decades + of fierce telco interconnection deb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regulatory assisted break up of old telco monopol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74cm" svg:height="10.179cm" svg:x="2.469cm" svg:y="2.037cm" draw:page-number="2" presentation:class="page"/>
          <draw:frame presentation:style-name="pr6" draw:layer="layout" svg:width="13.578cm" svg:height="12.221cm" svg:x="2.465cm" svg:y="12.893cm" presentation:class="notes" presentation:placeholder="true">
            <draw:text-box/>
          </draw:frame>
        </presentation:notes>
      </draw:page>
      <draw:page draw:name="page3" draw:style-name="dp3" draw:master-page-name="Standaard" presentation:presentation-page-layout-name="AL2T1">
        <draw:frame presentation:style-name="pr4" draw:text-style-name="P2" draw:layer="layout" svg:width="21.59cm" svg:height="2.123cm" svg:x="1.693cm" svg:y="1.904cm" presentation:class="title" presentation:user-transformed="true">
          <draw:text-box>
            <text:p text:style-name="P5"><text:span text:style-name="T4">That’s a large bunch of people you’ll have to educate on what VoIP peering actually is</text:span></text:p>
          </draw:text-box>
        </draw:frame>
        <draw:frame presentation:style-name="pr5" draw:text-style-name="P2" draw:layer="layout" svg:width="23.072cm" svg:height="13.805cm" svg:x="1.693cm" svg:y="5.08cm" presentation:class="outline" presentation:user-transformed="true">
          <draw:text-box>
            <text:list text:style-name="L4">
              <text:list-item>
                <text:p text:style-name="P6"><text:span text:style-name="T4">Problem 1: (Dutch) telecommunications law (6. Interoperability)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is only about </text:span><text:span text:style-name="T5">bilateral</text:span><text:span text:style-name="T4"> negotiations &amp; agree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but many (VoIP) peering agreements are </text:span><text:span text:style-name="T5">multilateral</text:span><text:span text:style-name="T4"> of natu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Oops. </text:span><text:span text:style-name="T4">Technology neutral law? Maybe, but business model neutral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Problem 2: Economists, Scholars and Consultants discover ...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No payments: it’s </text:span><text:span text:style-name="T5">Bill and Keep</text:span><text:span text:style-name="T4">, we shall study &amp; discuss tha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VoiPS-SP’s <text:s/>say: No it’s </text:span><text:span text:style-name="T6">VoIP Peering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?? What’s the difference ?? (This is the current state of EU debat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Problem 3: Despite 2005 FIST specs, no VoIP interconnectio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no company yet has requested a VoIP interconnection with KP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74cm" svg:height="10.179cm" svg:x="2.469cm" svg:y="2.037cm" draw:page-number="3" presentation:class="page"/>
          <draw:frame presentation:style-name="pr6" draw:layer="layout" svg:width="13.578cm" svg:height="12.221cm" svg:x="2.465cm" svg:y="12.893cm" presentation:class="notes" presentation:placeholder="true">
            <draw:text-box/>
          </draw:frame>
        </presentation:notes>
      </draw:page>
      <draw:page draw:name="page4" draw:style-name="dp3" draw:master-page-name="Standaard" presentation:presentation-page-layout-name="AL2T1">
        <draw:frame presentation:style-name="pr4" draw:text-style-name="P2" draw:layer="layout" svg:width="21.59cm" svg:height="2.118cm" svg:x="1.693cm" svg:y="1.904cm" presentation:class="title" presentation:user-transformed="true">
          <draw:text-box>
            <text:p text:style-name="P5"><text:span text:style-name="T4">The Dutch market itself is also not yet quite on its way</text:span></text:p>
          </draw:text-box>
        </draw:frame>
        <draw:frame presentation:style-name="pr7" draw:text-style-name="P2" draw:layer="layout" svg:width="22.649cm" svg:height="17.169cm" svg:x="1.692cm" svg:y="3.81cm" presentation:class="outline" presentation:user-transformed="true">
          <draw:text-box>
            <text:list text:style-name="L4">
              <text:list-item>
                <text:p text:style-name="P6"><text:span text:style-name="T4">Problem 4: Mobile operators have a long way to go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3G has VoIP, from the handset to the base-s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4">about 8% in 2006 had a 3G handse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First step: internal backbone to VoIP and then interconnect (2010?)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To think about: Mobile operators already have parallel IP net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GRX, GRX Peering Exchange, MDX …, it spans the glob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It’s IP technology but a logically separated world (even a .gprs TL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All set up via GSM Association, they will not move without them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Bright side 1: Cable operators have founded SIP Exchang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They implemented VoIP Peering towards each oth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Advanced features (IM, presence, video) are on the w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However: some are yet busy retrofitting networks from MEGAC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Others are just phasing out TDM-over-C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Things will get serious 2nd half 2007; </text:span><text:span text:style-name="T6">Still …, cable on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74cm" svg:height="10.179cm" svg:x="2.469cm" svg:y="2.037cm" draw:page-number="4" presentation:class="page"/>
          <draw:frame presentation:style-name="pr6" draw:layer="layout" svg:width="13.578cm" svg:height="12.221cm" svg:x="2.465cm" svg:y="12.893cm" presentation:class="notes" presentation:placeholder="true">
            <draw:text-box/>
          </draw:frame>
        </presentation:notes>
      </draw:page>
      <draw:page draw:name="page5" draw:style-name="dp3" draw:master-page-name="Standaard" presentation:presentation-page-layout-name="AL2T1">
        <draw:frame draw:style-name="gr2" draw:layer="layout" svg:width="23.716cm" svg:height="15.112cm" svg:x="1.918cm" svg:y="3.60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4" draw:text-style-name="P2" draw:layer="layout" svg:width="21.59cm" svg:height="2.123cm" svg:x="1.693cm" svg:y="1.904cm" presentation:class="title" presentation:user-transformed="true">
          <draw:text-box>
            <text:p text:style-name="P5"><text:span text:style-name="T4">Bright side 2: Growth 12-fold in 2005, more than tripled in 2006</text:span></text:p>
          </draw:text-box>
        </draw:frame>
        <presentation:notes draw:style-name="dp2">
          <draw:page-thumbnail draw:style-name="gr1" draw:layer="layout" svg:width="13.574cm" svg:height="10.179cm" svg:x="2.469cm" svg:y="2.037cm" draw:page-number="5" presentation:class="page"/>
          <draw:frame presentation:style-name="pr6" draw:layer="layout" svg:width="13.578cm" svg:height="12.221cm" svg:x="2.465cm" svg:y="12.893cm" presentation:class="notes" presentation:placeholder="true">
            <draw:text-box/>
          </draw:frame>
        </presentation:notes>
      </draw:page>
      <draw:page draw:name="page6" draw:style-name="dp3" draw:master-page-name="Standaard" presentation:presentation-page-layout-name="AL3T19">
        <draw:frame presentation:style-name="pr4" draw:text-style-name="P2" draw:layer="layout" svg:width="21.59cm" svg:height="2.118cm" svg:x="1.693cm" svg:y="1.904cm" presentation:class="title" presentation:user-transformed="true">
          <draw:text-box>
            <text:p text:style-name="P5"><text:span text:style-name="T4">Dutch VoIP in 2005 outpaced Skype’s active users growth</text:span></text:p>
          </draw:text-box>
        </draw:frame>
        <draw:custom-shape draw:style-name="gr3" draw:text-style-name="P2" draw:layer="layout" svg:width="17.246cm" svg:height="10.08cm" svg:x="3.766cm" svg:y="5.2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7.246cm" svg:height="10.08cm" svg:x="3.766cm" svg:y="5.292cm">
          <text:p/>
          <draw:enhanced-geometry svg:viewBox="0 0 21600 21600" draw:type="rectangle" draw:enhanced-path="M 0 0 L 21600 0 21600 21600 0 21600 0 0 Z N"/>
        </draw:custom-shape>
        <draw:line draw:style-name="gr5" draw:text-style-name="P11" draw:layer="layout" svg:x1="3.766cm" svg:y1="12.85cm" svg:x2="21.012cm" svg:y2="12.854cm">
          <text:p/>
        </draw:line>
        <draw:line draw:style-name="gr5" draw:text-style-name="P11" draw:layer="layout" svg:x1="3.766cm" svg:y1="10.332cm" svg:x2="21.012cm" svg:y2="10.336cm">
          <text:p/>
        </draw:line>
        <draw:line draw:style-name="gr5" draw:text-style-name="P11" draw:layer="layout" svg:x1="3.766cm" svg:y1="7.814cm" svg:x2="21.012cm" svg:y2="7.818cm">
          <text:p/>
        </draw:line>
        <draw:line draw:style-name="gr5" draw:text-style-name="P11" draw:layer="layout" svg:x1="3.766cm" svg:y1="5.292cm" svg:x2="21.012cm" svg:y2="5.296cm">
          <text:p/>
        </draw:line>
        <draw:custom-shape draw:style-name="gr6" draw:text-style-name="P2" draw:layer="layout" svg:width="17.246cm" svg:height="10.08cm" svg:x="3.766cm" svg:y="5.292cm">
          <text:p/>
          <draw:enhanced-geometry svg:viewBox="0 0 21600 21600" draw:type="rectangle" draw:enhanced-path="M 0 0 L 21600 0 21600 21600 0 21600 0 0 Z N"/>
        </draw:custom-shape>
        <draw:line draw:style-name="gr5" draw:text-style-name="P11" draw:layer="layout" svg:x1="3.766cm" svg:y1="5.292cm" svg:x2="3.77cm" svg:y2="15.372cm">
          <text:p/>
        </draw:line>
        <draw:line draw:style-name="gr5" draw:text-style-name="P11" draw:layer="layout" svg:x1="3.678cm" svg:y1="15.372cm" svg:x2="3.766cm" svg:y2="15.377cm">
          <text:p/>
        </draw:line>
        <draw:line draw:style-name="gr5" draw:text-style-name="P11" draw:layer="layout" svg:x1="3.678cm" svg:y1="12.85cm" svg:x2="3.766cm" svg:y2="12.854cm">
          <text:p/>
        </draw:line>
        <draw:line draw:style-name="gr5" draw:text-style-name="P11" draw:layer="layout" svg:x1="3.678cm" svg:y1="10.332cm" svg:x2="3.766cm" svg:y2="10.336cm">
          <text:p/>
        </draw:line>
        <draw:line draw:style-name="gr5" draw:text-style-name="P11" draw:layer="layout" svg:x1="3.678cm" svg:y1="7.814cm" svg:x2="3.766cm" svg:y2="7.818cm">
          <text:p/>
        </draw:line>
        <draw:line draw:style-name="gr5" draw:text-style-name="P11" draw:layer="layout" svg:x1="3.678cm" svg:y1="5.292cm" svg:x2="3.766cm" svg:y2="5.296cm">
          <text:p/>
        </draw:line>
        <draw:line draw:style-name="gr5" draw:text-style-name="P11" draw:layer="layout" svg:x1="3.766cm" svg:y1="15.372cm" svg:x2="21.012cm" svg:y2="15.377cm">
          <text:p/>
        </draw:line>
        <draw:line draw:style-name="gr5" draw:text-style-name="P11" draw:layer="layout" svg:x1="3.766cm" svg:y1="15.456cm" svg:x2="3.77cm" svg:y2="15.372cm">
          <text:p/>
        </draw:line>
        <draw:line draw:style-name="gr5" draw:text-style-name="P11" draw:layer="layout" svg:x1="5.693cm" svg:y1="15.456cm" svg:x2="5.697cm" svg:y2="15.372cm">
          <text:p/>
        </draw:line>
        <draw:line draw:style-name="gr5" draw:text-style-name="P11" draw:layer="layout" svg:x1="7.616cm" svg:y1="15.456cm" svg:x2="7.62cm" svg:y2="15.372cm">
          <text:p/>
        </draw:line>
        <draw:line draw:style-name="gr5" draw:text-style-name="P11" draw:layer="layout" svg:x1="9.521cm" svg:y1="15.456cm" svg:x2="9.525cm" svg:y2="15.372cm">
          <text:p/>
        </draw:line>
        <draw:line draw:style-name="gr5" draw:text-style-name="P11" draw:layer="layout" svg:x1="11.426cm" svg:y1="15.456cm" svg:x2="11.43cm" svg:y2="15.372cm">
          <text:p/>
        </draw:line>
        <draw:line draw:style-name="gr5" draw:text-style-name="P11" draw:layer="layout" svg:x1="13.353cm" svg:y1="15.456cm" svg:x2="13.357cm" svg:y2="15.372cm">
          <text:p/>
        </draw:line>
        <draw:line draw:style-name="gr5" draw:text-style-name="P11" draw:layer="layout" svg:x1="15.275cm" svg:y1="15.456cm" svg:x2="15.28cm" svg:y2="15.372cm">
          <text:p/>
        </draw:line>
        <draw:line draw:style-name="gr5" draw:text-style-name="P11" draw:layer="layout" svg:x1="17.158cm" svg:y1="15.456cm" svg:x2="17.163cm" svg:y2="15.372cm">
          <text:p/>
        </draw:line>
        <draw:line draw:style-name="gr5" draw:text-style-name="P11" draw:layer="layout" svg:x1="19.068cm" svg:y1="15.456cm" svg:x2="19.072cm" svg:y2="15.372cm">
          <text:p/>
        </draw:line>
        <draw:line draw:style-name="gr5" draw:text-style-name="P11" draw:layer="layout" svg:x1="20.99cm" svg:y1="15.456cm" svg:x2="20.995cm" svg:y2="15.372cm">
          <text:p/>
        </draw:line>
        <draw:line draw:style-name="gr7" draw:text-style-name="P11" draw:layer="layout" svg:x1="5.137cm" svg:y1="14.714cm" svg:x2="5.367cm" svg:y2="12.315cm">
          <text:p/>
        </draw:line>
        <draw:line draw:style-name="gr7" draw:text-style-name="P11" draw:layer="layout" svg:x1="5.367cm" svg:y1="12.316cm" svg:x2="5.561cm" svg:y2="11.258cm">
          <text:p/>
        </draw:line>
        <draw:line draw:style-name="gr7" draw:text-style-name="P11" draw:layer="layout" svg:x1="5.561cm" svg:y1="11.257cm" svg:x2="5.662cm" svg:y2="10.97cm">
          <text:p/>
        </draw:line>
        <draw:line draw:style-name="gr7" draw:text-style-name="P11" draw:layer="layout" svg:x1="5.662cm" svg:y1="10.971cm" svg:x2="5.724cm" svg:y2="11.033cm">
          <text:p/>
        </draw:line>
        <draw:line draw:style-name="gr7" draw:text-style-name="P11" draw:layer="layout" svg:x1="5.724cm" svg:y1="11.032cm" svg:x2="6.729cm" svg:y2="10.031cm">
          <text:p/>
        </draw:line>
        <draw:line draw:style-name="gr7" draw:text-style-name="P11" draw:layer="layout" svg:x1="6.729cm" svg:y1="10.032cm" svg:x2="6.897cm" svg:y2="10.059cm">
          <text:p/>
        </draw:line>
        <draw:line draw:style-name="gr7" draw:text-style-name="P11" draw:layer="layout" svg:x1="6.897cm" svg:y1="10.058cm" svg:x2="6.919cm" svg:y2="10.031cm">
          <text:p/>
        </draw:line>
        <draw:line draw:style-name="gr7" draw:text-style-name="P11" draw:layer="layout" svg:x1="6.919cm" svg:y1="10.032cm" svg:x2="8.445cm" svg:y2="9.688cm">
          <text:p/>
        </draw:line>
        <draw:line draw:style-name="gr7" draw:text-style-name="P11" draw:layer="layout" svg:x1="8.445cm" svg:y1="9.687cm" svg:x2="11.148cm" svg:y2="8.81cm">
          <text:p/>
        </draw:line>
        <draw:line draw:style-name="gr7" draw:text-style-name="P11" draw:layer="layout" svg:x1="11.148cm" svg:y1="8.81cm" svg:x2="11.562cm" svg:y2="8.757cm">
          <text:p/>
        </draw:line>
        <draw:line draw:style-name="gr7" draw:text-style-name="P11" draw:layer="layout" svg:x1="11.562cm" svg:y1="8.757cm" svg:x2="12.25cm" svg:y2="8.572cm">
          <text:p/>
        </draw:line>
        <draw:line draw:style-name="gr7" draw:text-style-name="P11" draw:layer="layout" svg:x1="12.25cm" svg:y1="8.573cm" svg:x2="12.277cm" svg:y2="8.559cm">
          <text:p/>
        </draw:line>
        <draw:line draw:style-name="gr7" draw:text-style-name="P11" draw:layer="layout" svg:x1="12.277cm" svg:y1="8.558cm" svg:x2="12.546cm" svg:y2="8.413cm">
          <text:p/>
        </draw:line>
        <draw:line draw:style-name="gr7" draw:text-style-name="P11" draw:layer="layout" svg:x1="12.546cm" svg:y1="8.414cm" svg:x2="13.154cm" svg:y2="8.07cm">
          <text:p/>
        </draw:line>
        <draw:line draw:style-name="gr7" draw:text-style-name="P11" draw:layer="layout" svg:x1="13.154cm" svg:y1="8.069cm" svg:x2="13.176cm" svg:y2="8.042cm">
          <text:p/>
        </draw:line>
        <draw:line draw:style-name="gr7" draw:text-style-name="P11" draw:layer="layout" svg:x1="13.176cm" svg:y1="8.042cm" svg:x2="14.808cm" svg:y2="7.473cm">
          <text:p/>
        </draw:line>
        <draw:line draw:style-name="gr7" draw:text-style-name="P11" draw:layer="layout" svg:x1="14.808cm" svg:y1="7.474cm" svg:x2="14.931cm" svg:y2="7.422cm">
          <text:p/>
        </draw:line>
        <draw:line draw:style-name="gr7" draw:text-style-name="P11" draw:layer="layout" svg:x1="14.931cm" svg:y1="7.422cm" svg:x2="15.5cm" svg:y2="7.276cm">
          <text:p/>
        </draw:line>
        <draw:line draw:style-name="gr7" draw:text-style-name="P11" draw:layer="layout" svg:x1="15.5cm" svg:y1="7.276cm" svg:x2="16.545cm" svg:y2="6.954cm">
          <text:p/>
        </draw:line>
        <draw:line draw:style-name="gr7" draw:text-style-name="P11" draw:layer="layout" svg:x1="16.545cm" svg:y1="6.954cm" svg:x2="19.054cm" svg:y2="6.588cm">
          <text:p/>
        </draw:line>
        <draw:line draw:style-name="gr7" draw:text-style-name="P11" draw:layer="layout" svg:x1="19.054cm" svg:y1="6.588cm" svg:x2="19.495cm" svg:y2="6.641cm">
          <text:p/>
        </draw:line>
        <draw:line draw:style-name="gr7" draw:text-style-name="P11" draw:layer="layout" svg:x1="19.495cm" svg:y1="6.641cm" svg:x2="19.936cm" svg:y2="6.645cm">
          <text:p/>
        </draw:line>
        <draw:line draw:style-name="gr7" draw:text-style-name="P11" draw:layer="layout" svg:x1="19.936cm" svg:y1="6.644cm" svg:x2="20.205cm" svg:y2="6.521cm">
          <text:p/>
        </draw:line>
        <draw:line draw:style-name="gr7" draw:text-style-name="P11" draw:layer="layout" svg:x1="20.205cm" svg:y1="6.522cm" svg:x2="20.333cm" svg:y2="6.478cm">
          <text:p/>
        </draw:line>
        <draw:line draw:style-name="gr7" draw:text-style-name="P11" draw:layer="layout" svg:x1="20.333cm" svg:y1="6.477cm" svg:x2="20.523cm" svg:y2="6.45cm">
          <text:p/>
        </draw:line>
        <draw:line draw:style-name="gr7" draw:text-style-name="P11" draw:layer="layout" svg:x1="20.523cm" svg:y1="6.451cm" svg:x2="20.607cm" svg:y2="6.421cm">
          <text:p/>
        </draw:line>
        <draw:custom-shape draw:style-name="gr8" draw:text-style-name="P2" draw:layer="layout" svg:width="0.768cm" svg:height="0.382cm" svg:x="2.844cm" svg:y="15.209cm">
          <text:p text:style-name="P12"><text:span text:style-name="T7">1,000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942cm" svg:height="0.382cm" svg:x="2.686cm" svg:y="12.691cm">
          <text:p text:style-name="P12"><text:span text:style-name="T7">10,000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115cm" svg:height="0.382cm" svg:x="2.529cm" svg:y="10.169cm">
          <text:p text:style-name="P12"><text:span text:style-name="T7">100,000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386cm" svg:height="0.382cm" svg:x="2.283cm" svg:y="7.651cm">
          <text:p text:style-name="P12"><text:span text:style-name="T7">1,000,000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56cm" svg:height="0.382cm" svg:x="2.126cm" svg:y="5.133cm">
          <text:p text:style-name="P12"><text:span text:style-name="T7">10,000,000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115cm" svg:height="0.382cm" svg:x="3.275cm" svg:y="15.61cm">
          <text:p text:style-name="P12"><text:span text:style-name="T7">Jul-2003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297cm" svg:height="0.382cm" svg:x="5.115cm" svg:y="15.61cm">
          <text:p text:style-name="P12"><text:span text:style-name="T7">Oct-2003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204cm" svg:height="0.382cm" svg:x="7.088cm" svg:y="15.61cm">
          <text:p text:style-name="P12"><text:span text:style-name="T7">Jan-2004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31cm" svg:height="0.382cm" svg:x="8.941cm" svg:y="15.61cm">
          <text:p text:style-name="P12"><text:span text:style-name="T7">Apr-2004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115cm" svg:height="0.382cm" svg:x="10.939cm" svg:y="15.61cm">
          <text:p text:style-name="P12"><text:span text:style-name="T7">Jul-2004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297cm" svg:height="0.382cm" svg:x="12.775cm" svg:y="15.61cm">
          <text:p text:style-name="P12"><text:span text:style-name="T7">Oct-2004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2cm" svg:height="0.382cm" svg:x="14.754cm" svg:y="15.61cm">
          <text:p text:style-name="P12"><text:span text:style-name="T7">Jan-2005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306cm" svg:height="0.382cm" svg:x="16.581cm" svg:y="15.61cm">
          <text:p text:style-name="P12"><text:span text:style-name="T7">Apr-2005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111cm" svg:height="0.382cm" svg:x="18.583cm" svg:y="15.61cm">
          <text:p text:style-name="P12"><text:span text:style-name="T7">Jul-2005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293cm" svg:height="0.382cm" svg:x="20.419cm" svg:y="15.61cm">
          <text:p text:style-name="P12"><text:span text:style-name="T7">Oct-2005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137cm" svg:height="0.424cm" svg:x="11.927cm" svg:y="16.087cm">
          <text:p text:style-name="P12"><text:span text:style-name="T8">Datum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4.887cm" svg:height="0.424cm" draw:transform="rotate (1.5707963267946) translate (0.785cm 12.673cm)">
          <text:p text:style-name="P12"><text:span text:style-name="T8"># of concurrently logged in 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306cm" svg:height="0.424cm" draw:transform="rotate (1.5707963267946) translate (1.482cm 12.882cm)">
          <text:p text:style-name="P12"><text:span text:style-name="T8">Users in the midday afternoon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4.869cm" svg:height="1.694cm" svg:x="4.868cm" svg:y="4.868cm">
          <text:p text:style-name="P13"><text:span text:style-name="T8">Annual</text:span></text:p>
          <text:p text:style-name="P13"><text:span text:style-name="T8">6-fold increase trend</text:span></text:p>
          <draw:enhanced-geometry svg:viewBox="0 0 21600 21600" draw:text-areas="800 800 20800 20800" draw:type="round-rectangular-callout" draw:modifiers="44100 35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1" draw:layer="layout" svg:x1="5.503cm" svg:y1="10.706cm" svg:x2="20.532cm" svg:y2="6.049cm">
          <text:p/>
        </draw:line>
        <presentation:notes draw:style-name="dp2">
          <draw:page-thumbnail draw:style-name="gr1" draw:layer="layout" svg:width="13.574cm" svg:height="10.179cm" svg:x="2.469cm" svg:y="2.037cm" draw:page-number="6" presentation:class="page"/>
          <draw:frame presentation:style-name="pr6" draw:layer="layout" svg:width="13.578cm" svg:height="12.221cm" svg:x="2.465cm" svg:y="12.893cm" presentation:class="notes" presentation:placeholder="true">
            <draw:text-box/>
          </draw:frame>
        </presentation:notes>
      </draw:page>
      <draw:page draw:name="page7" draw:style-name="dp3" draw:master-page-name="Standaard" presentation:presentation-page-layout-name="AL2T1">
        <draw:frame presentation:style-name="pr4" draw:text-style-name="P2" draw:layer="layout" svg:width="21.59cm" svg:height="2.118cm" svg:x="1.693cm" svg:y="1.904cm" presentation:class="title" presentation:user-transformed="true">
          <draw:text-box>
            <text:p text:style-name="P5"><text:span text:style-name="T4">The problem set is now clear</text:span></text:p>
          </draw:text-box>
        </draw:frame>
        <draw:frame presentation:style-name="pr5" draw:text-style-name="P2" draw:layer="layout" svg:width="21.59cm" svg:height="11.876cm" svg:x="1.693cm" svg:y="5.08cm" presentation:class="outline" presentation:user-transformed="true">
          <draw:text-box>
            <text:list text:style-name="L4">
              <text:list-item>
                <text:p text:style-name="P6"><text:span text:style-name="T4">1.6 million VoIP fixed access lines (21%)</text:span></text:p>
              </text:list-item>
            </text:list>
            <text:list text:style-name="L4">
              <text:list-item>
                <text:p text:style-name="P6"><text:span text:style-name="T4">1.4 million (8%) mobile VoIP accesses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6"><text:span text:style-name="T4">But no serious VoIP interconnection yet</text:span></text:p>
              </text:list-item>
            </text:list>
            <text:list text:style-name="L4">
              <text:list-item>
                <text:p text:style-name="P6"><text:span text:style-name="T4">Nearly all traffic still runs through the TDM core of switches</text:span></text:p>
              </text:list-item>
            </text:list>
            <text:list text:style-name="L4">
              <text:list-item>
                <text:p text:style-name="P6"><text:span text:style-name="T4">A lot not yet SIP based older tech (MEGACO, H.323)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6"><text:span text:style-name="T4">And then there are some fringe types ‘sipping’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working mainly over the public Intern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doing something they call VoIP Peer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seem to have some role for ENUM directories to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74cm" svg:height="10.179cm" svg:x="2.469cm" svg:y="2.037cm" draw:page-number="7" presentation:class="page"/>
          <draw:frame presentation:style-name="pr6" draw:layer="layout" svg:width="13.578cm" svg:height="12.221cm" svg:x="2.465cm" svg:y="12.893cm" presentation:class="notes" presentation:placeholder="true">
            <draw:text-box/>
          </draw:frame>
        </presentation:notes>
      </draw:page>
      <draw:page draw:name="page8" draw:style-name="dp3" draw:master-page-name="Standaard" presentation:presentation-page-layout-name="AL2T1">
        <draw:frame presentation:style-name="pr4" draw:text-style-name="P2" draw:layer="layout" svg:width="21.59cm" svg:height="3.054cm" svg:x="1.693cm" svg:y="1.904cm" presentation:class="title" presentation:user-transformed="true">
          <draw:text-box>
            <text:p text:style-name="P5"><text:span text:style-name="T4">So this is what you see as you start looking with a regulator’s hat on, walking around in this new industry of VoIP islands</text:span></text:p>
          </draw:text-box>
        </draw:frame>
        <draw:frame presentation:style-name="pr5" draw:text-style-name="P2" draw:layer="layout" svg:width="22.649cm" svg:height="14.567cm" svg:x="1.692cm" svg:y="5.08cm" presentation:class="outline" presentation:user-transformed="true">
          <draw:text-box>
            <text:list text:style-name="L4">
              <text:list-item>
                <text:p text:style-name="P6"><text:span text:style-name="T4">Funny guys, writing funny types of contracts you’re not used to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they are used to resolve disputes on bilaterals, not multilatera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how to judge an inter</text:span><text:span text:style-name="T9">c</text:span><text:span text:style-name="T4">onnection conflict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4">between a VoIP peering group member and an outside compan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4">They are doing advanced features with each othe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but give a minimum set to competito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5">hey, I had price competition in my booklet, not tech favouritis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feature competition, price does not matter, settlement free ..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5">which regulatory economics handbook is that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4">They use weird new words and acronyms: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Server feder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SPEERMINT, Pee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74cm" svg:height="10.179cm" svg:x="2.469cm" svg:y="2.037cm" draw:page-number="8" presentation:class="page"/>
          <draw:frame presentation:style-name="pr6" draw:layer="layout" svg:width="13.578cm" svg:height="12.221cm" svg:x="2.465cm" svg:y="12.893cm" presentation:class="notes" presentation:placeholder="true">
            <draw:text-box/>
          </draw:frame>
        </presentation:notes>
      </draw:page>
      <draw:page draw:name="page9" draw:style-name="dp3" draw:master-page-name="Standaard" presentation:presentation-page-layout-name="AL2T1">
        <draw:frame presentation:style-name="pr4" draw:text-style-name="P2" draw:layer="layout" svg:width="21.59cm" svg:height="2.118cm" svg:x="1.693cm" svg:y="1.904cm" presentation:class="title" presentation:user-transformed="true">
          <draw:text-box>
            <text:p text:style-name="P5"><text:span text:style-name="T4">Ams-IX: sketching peering at the IP layer</text:span></text:p>
          </draw:text-box>
        </draw:frame>
        <draw:g>
          <draw:custom-shape draw:style-name="gr11" draw:text-style-name="P2" draw:layer="layout" svg:width="20.346cm" svg:height="11.854cm" svg:x="1.905cm" svg:y="3.598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11" draw:layer="layout" svg:width="20.532cm" svg:height="11.537cm" svg:x="1.905cm" svg:y="3.914cm">
            <draw:image xlink:href="Pictures/2000000A0001C07300010C4E12406FDB.wmf" xlink:type="simple" xlink:show="embed" xlink:actuate="onLoad">
              <text:p/>
            </draw:image>
          </draw:frame>
        </draw:g>
        <draw:custom-shape draw:style-name="gr13" draw:text-style-name="P2" draw:layer="layout" svg:width="22.968cm" svg:height="0.853cm" svg:x="0.901cm" svg:y="16.118cm">
          <text:p text:style-name="P12"><text:span text:style-name="T10">A mix of settlement free arrangements at the IX and paid bilateral contracts between ISP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574cm" svg:height="10.179cm" svg:x="2.469cm" svg:y="2.037cm" draw:page-number="9" presentation:class="page"/>
          <draw:frame presentation:style-name="pr6" draw:layer="layout" svg:width="13.578cm" svg:height="12.221cm" svg:x="2.465cm" svg:y="12.893cm" presentation:class="notes" presentation:placeholder="true">
            <draw:text-box/>
          </draw:frame>
        </presentation:notes>
      </draw:page>
      <draw:page draw:name="page10" draw:style-name="dp3" draw:master-page-name="Standaard" presentation:presentation-page-layout-name="AL3T19">
        <draw:custom-shape draw:style-name="gr14" draw:text-style-name="P2" draw:layer="layout" svg:width="11.43cm" svg:height="10.583cm" svg:x="6.985cm" svg:y="4.02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2.118cm" svg:x="1.693cm" svg:y="1.904cm" presentation:class="title" presentation:user-transformed="true">
          <draw:text-box>
            <text:p text:style-name="P5"><text:span text:style-name="T4">But then, what is this?</text:span></text:p>
          </draw:text-box>
        </draw:frame>
        <draw:frame draw:style-name="gr15" draw:layer="layout" svg:width="9.503cm" svg:height="9.503cm" svg:x="7.946cm" svg:y="4.5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3" draw:text-style-name="P2" draw:layer="layout" svg:width="22.198cm" svg:height="1.613cm" svg:x="0.865cm" svg:y="15.377cm">
          <text:p text:style-name="P12"><text:span text:style-name="T11">The separate arrangements at Ams-IX between mobile GRX providers (left)</text:span></text:p>
          <text:p text:style-name="P12"><text:span text:style-name="T11">and Ams-IX general governance structure (top and right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.81cm" svg:height="1.693cm" svg:x="2.752cm" svg:y="11.007cm">
          <text:p text:style-name="P13"><text:span text:style-name="T8">Multilateral</text:span></text:p>
          <draw:enhanced-geometry svg:viewBox="0 0 21600 21600" draw:text-areas="800 800 20800 20800" draw:type="round-rectangular-callout" draw:modifiers="30825 -19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draw:layer="layout" svg:width="3.81cm" svg:height="1.693cm" svg:x="2.963cm" svg:y="6.985cm">
          <text:p text:style-name="P13"><text:span text:style-name="T8">Multilateral</text:span></text:p>
          <draw:enhanced-geometry svg:viewBox="0 0 21600 21600" draw:text-areas="800 800 20800 20800" draw:type="round-rectangular-callout" draw:modifiers="30825 -19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draw:layer="layout" svg:width="3.81cm" svg:height="1.693cm" svg:x="19.05cm" svg:y="11.007cm">
          <text:p text:style-name="P13"><text:span text:style-name="T8">Exclusion criteria</text:span></text:p>
          <draw:enhanced-geometry svg:viewBox="0 0 21600 21600" draw:text-areas="800 800 20800 20800" draw:type="round-rectangular-callout" draw:modifiers="-9225 -185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draw:layer="layout" svg:width="3.81cm" svg:height="1.693cm" svg:x="19.05cm" svg:y="5.08cm">
          <text:p text:style-name="P13"><text:span text:style-name="T8">Co-operative</text:span></text:p>
          <text:p text:style-name="P13"><text:span text:style-name="T8">arrangements</text:span></text:p>
          <draw:enhanced-geometry svg:viewBox="0 0 21600 21600" draw:text-areas="800 800 20800 20800" draw:type="round-rectangular-callout" draw:modifiers="-13650 21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574cm" svg:height="10.179cm" svg:x="2.469cm" svg:y="2.037cm" draw:page-number="10" presentation:class="page"/>
          <draw:frame presentation:style-name="pr6" draw:layer="layout" svg:width="13.578cm" svg:height="12.221cm" svg:x="2.465cm" svg:y="12.893cm" presentation:class="notes" presentation:placeholder="true">
            <draw:text-box/>
          </draw:frame>
        </presentation:notes>
      </draw:page>
      <draw:page draw:name="page11" draw:style-name="dp3" draw:master-page-name="Standaard" presentation:presentation-page-layout-name="AL3T19">
        <draw:custom-shape draw:style-name="gr14" draw:text-style-name="P2" draw:layer="layout" svg:width="17.145cm" svg:height="12.065cm" svg:x="4.022cm" svg:y="3.81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2.123cm" svg:x="1.693cm" svg:y="1.904cm" presentation:class="title" presentation:user-transformed="true">
          <draw:text-box>
            <text:p text:style-name="P5"><text:span text:style-name="T4">A SIP Exchange: nice tech, but what are the arrangements?</text:span></text:p>
          </draw:text-box>
        </draw:frame>
        <draw:frame draw:style-name="gr16" draw:layer="layout" svg:width="14.98cm" svg:height="11.184cm" svg:x="5.208cm" svg:y="3.93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3" draw:text-style-name="P2" draw:layer="layout" svg:width="23.354cm" svg:height="0.853cm" svg:x="1.87cm" svg:y="16.497cm">
          <text:p text:style-name="P12"><text:span text:style-name="T10">SIP Exchange as sketched by S. de Graaf, CAIW at nov 2006 SIP SIG on Infrastructure ENUM 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574cm" svg:height="10.179cm" svg:x="2.469cm" svg:y="2.037cm" draw:page-number="11" presentation:class="page"/>
          <draw:frame presentation:style-name="pr6" draw:layer="layout" svg:width="13.578cm" svg:height="12.221cm" svg:x="2.465cm" svg:y="12.893cm" presentation:class="notes" presentation:placeholder="true">
            <draw:text-box/>
          </draw:frame>
        </presentation:notes>
      </draw:page>
      <draw:page draw:name="page12" draw:style-name="dp3" draw:master-page-name="Standaard" presentation:presentation-page-layout-name="AL2T1">
        <draw:frame presentation:style-name="pr4" draw:text-style-name="P2" draw:layer="layout" svg:width="21.59cm" svg:height="2.118cm" svg:x="1.693cm" svg:y="1.904cm" presentation:class="title" presentation:user-transformed="true">
          <draw:text-box>
            <text:p text:style-name="P5"><text:span text:style-name="T4">So what is shifting today in a regulatory perspective</text:span></text:p>
          </draw:text-box>
        </draw:frame>
        <draw:frame presentation:style-name="pr8" draw:text-style-name="P2" draw:layer="layout" svg:width="22.649cm" svg:height="15.978cm" svg:x="1.692cm" svg:y="3.739cm" presentation:class="outline" presentation:user-transformed="true">
          <draw:text-box>
            <text:list text:style-name="L4">
              <text:list-item>
                <text:p text:style-name="P6"><text:span text:style-name="T4">An industry structure with both bilateral and multilateral arrangements co-existing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looks a bit like IP Peering, but then with federations / carrier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4">From wholesale cost models</text:span><text:span text:style-name="T4"><text:tab/></text:span><text:span text:style-name="T4"> </text:span><text:span text:style-name="T12"></text:span><text:span text:style-name="T4"> multilateral arrangements</text:span><text:span text:style-name="T4"><text:line-break/></text:span><text:span text:style-name="T4"><text:tab/></text:span><text:span text:style-name="T4"><text:tab/></text:span><text:span text:style-name="T4"> </text:span><text:span text:style-name="T12"></text:span><text:span text:style-name="T4"> minimum feature sets</text:span></text:p>
              </text:list-item>
            </text:list>
            <text:list text:style-name="L4">
              <text:list-item>
                <text:p text:style-name="P6"><text:span text:style-name="T4">Avoiding niche players not locked out from essential servic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But what is then essential? what is the right price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That thorny issue of Number portability, seems multilateral too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Infrastructure ENUM … 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6"><text:span text:style-name="T4">And interoperability obligations are written in the law …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And it is your task to maintain that law in dispute resol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Rewrite the law? Go to Brussels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74cm" svg:height="10.179cm" svg:x="2.469cm" svg:y="2.037cm" draw:page-number="12" presentation:class="page"/>
          <draw:frame presentation:style-name="pr6" draw:layer="layout" svg:width="13.578cm" svg:height="12.221cm" svg:x="2.465cm" svg:y="12.893cm" presentation:class="notes" presentation:placeholder="true">
            <draw:text-box/>
          </draw:frame>
        </presentation:notes>
      </draw:page>
      <draw:page draw:name="page13" draw:style-name="dp3" draw:master-page-name="Standaard" presentation:presentation-page-layout-name="AL2T1">
        <draw:frame presentation:style-name="pr4" draw:text-style-name="P2" draw:layer="layout" svg:width="21.59cm" svg:height="2.118cm" svg:x="1.693cm" svg:y="1.904cm" presentation:class="title" presentation:user-transformed="true">
          <draw:text-box>
            <text:p text:style-name="P5"><text:span text:style-name="T4">Some new regulatory questions popping up</text:span></text:p>
          </draw:text-box>
        </draw:frame>
        <draw:frame presentation:style-name="pr5" draw:text-style-name="P2" draw:layer="layout" svg:width="22.402cm" svg:height="16.915cm" svg:x="1.693cm" svg:y="3.969cm" presentation:class="outline" presentation:user-transformed="true">
          <draw:text-box>
            <text:list text:style-name="L4">
              <text:list-item>
                <text:p text:style-name="P6"><text:span text:style-name="T4">How far are federations/clubs allowed to go in excluding other parties while an </text:span><text:span text:style-name="T13">interoperability obligation </text:span><text:span text:style-name="T4">exists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6"><text:span text:style-name="T4">Is it permitted for a Significant Market Power to join one or more federations, treating some different </text:span><text:span text:style-name="T13">(non-discrimination)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6"><text:span text:style-name="T4">Is it necessary to establish minimum levels for quality, not this becomes more variable </text:span><text:span text:style-name="T13">(but what about new features)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6"><text:span text:style-name="T4">Must a regulator allow tariff differentiation for calls to the same numbers but with different functionality </text:span><text:span text:style-name="T14">(video vs speech)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6"><text:span text:style-name="T4">What mix of bilateral and multilateral arrangements for number portability </text:span><text:span text:style-name="T14">(Infrastructure ENUM + clearing house?)</text:span></text:p>
              </text:list-item>
            </text:list>
          </draw:text-box>
        </draw:frame>
        <presentation:notes draw:style-name="dp2">
          <draw:page-thumbnail draw:style-name="gr1" draw:layer="layout" svg:width="13.574cm" svg:height="10.179cm" svg:x="2.469cm" svg:y="2.037cm" draw:page-number="13" presentation:class="page"/>
          <draw:frame presentation:style-name="pr6" draw:layer="layout" svg:width="13.578cm" svg:height="12.221cm" svg:x="2.465cm" svg:y="12.893cm" presentation:class="notes" presentation:placeholder="true">
            <draw:text-box/>
          </draw:frame>
        </presentation:notes>
      </draw:page>
      <draw:page draw:name="page14" draw:style-name="dp3" draw:master-page-name="Standaard" presentation:presentation-page-layout-name="AL2T1">
        <draw:frame presentation:style-name="pr4" draw:text-style-name="P2" draw:layer="layout" svg:width="21.59cm" svg:height="2.118cm" svg:x="1.693cm" svg:y="1.904cm" presentation:class="title" presentation:user-transformed="true">
          <draw:text-box>
            <text:p text:style-name="P5"><text:span text:style-name="T4">Thank you for your attention</text:span></text:p>
          </draw:text-box>
        </draw:frame>
        <draw:custom-shape draw:style-name="gr13" draw:text-style-name="P2" draw:layer="layout" svg:width="5.125cm" svg:height="1.277cm" svg:x="9.972cm" svg:y="9.075cm">
          <text:p text:style-name="P12"><text:span text:style-name="T15">Questions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574cm" svg:height="10.179cm" svg:x="2.469cm" svg:y="2.037cm" draw:page-number="14" presentation:class="page"/>
          <draw:frame presentation:style-name="pr6" draw:layer="layout" svg:width="13.578cm" svg:height="12.221cm" svg:x="2.465cm" svg:y="12.89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193a80" draw:end-color="#b0b0c8" draw:start-intensity="100%" draw:end-intensity="100%" draw:angle="0" draw:border="0%"/>
    <draw:fill-image draw:name="Bitmape_20_1" draw:display-name="Bitmape 1" xlink:href="Pictures/10000000000000080000000815F5678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9ffc3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fc3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family-generic-asian="system" style:font-pitch-asian="variable" style:font-size-asian="20pt" style:font-style-asian="normal" style:font-weight-asian="bold" style:font-family-complex="Lucidasans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2850" fo:font-size="100%"/>
          </text:list-level-style-bullet>
          <text:list-level-style-bullet text:level="2" text:bullet-char="–">
            <style:list-level-properties text:space-before="1.049cm"/>
            <style:text-properties fo:font-family="Arial" style:font-family-generic="swiss" style:font-pitch="variable" fo:color="#002850" fo:font-size="100%"/>
          </text:list-level-style-bullet>
          <text:list-level-style-bullet text:level="3" text:bullet-char="*">
            <style:list-level-properties text:space-before="2.134cm"/>
            <style:text-properties fo:font-family="Arial" style:font-family-generic="swiss" style:font-pitch="variable" fo:color="#002850" fo:font-size="100%"/>
          </text:list-level-style-bullet>
          <text:list-level-style-bullet text:level="4" text:bullet-char="–">
            <style:list-level-properties text:space-before="3.175cm"/>
            <style:text-properties fo:font-family="Arial" style:font-family-generic="swiss" style:font-pitch="variable" fo:color="#002850" fo:font-size="100%"/>
          </text:list-level-style-bullet>
          <text:list-level-style-bullet text:level="5" text:bullet-char="»">
            <style:list-level-properties text:space-before="4.215cm"/>
            <style:text-properties fo:font-family="Arial" style:font-family-generic="swiss" style:font-pitch="variable" fo:color="#002850" fo:font-size="100%"/>
          </text:list-level-style-bullet>
          <text:list-level-style-bullet text:level="6" text:bullet-char="»">
            <style:list-level-properties text:space-before="4.215cm"/>
            <style:text-properties fo:font-family="Arial" style:font-family-generic="swiss" style:font-pitch="variable" fo:color="#002850" fo:font-size="100%"/>
          </text:list-level-style-bullet>
          <text:list-level-style-bullet text:level="7" text:bullet-char="»">
            <style:list-level-properties text:space-before="4.215cm"/>
            <style:text-properties fo:font-family="Arial" style:font-family-generic="swiss" style:font-pitch="variable" fo:color="#002850" fo:font-size="100%"/>
          </text:list-level-style-bullet>
          <text:list-level-style-bullet text:level="8" text:bullet-char="»">
            <style:list-level-properties text:space-before="4.215cm"/>
            <style:text-properties fo:font-family="Arial" style:font-family-generic="swiss" style:font-pitch="variable" fo:color="#002850" fo:font-size="100%"/>
          </text:list-level-style-bullet>
          <text:list-level-style-bullet text:level="9" text:bullet-char="»">
            <style:list-level-properties text:space-before="4.215cm"/>
            <style:text-properties fo:font-family="Arial" style:font-family-generic="swiss" style:font-pitch="variable" fo:color="#00285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85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Gothic" style:font-family-generic-asian="system" style:font-pitch-asian="variable" style:font-size-asian="18pt" style:font-style-asian="normal" style:font-weight-asian="bold" style:font-family-complex="Lucidasans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ard-background" style:family="presentation">
      <style:graphic-properties draw:stroke="none" draw:fill="gradient" draw:fill-color="#b0b0c8" draw:fill-gradient-name="Gradient_20_7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52cm"/>
            <style:text-properties fo:font-family="Arial" style:font-family-generic="swiss" style:font-pitch="variable" fo:color="#f9ffc3" fo:font-size="100%"/>
          </text:list-level-style-bullet>
          <text:list-level-style-bullet text:level="2" text:bullet-char="–">
            <style:list-level-properties text:space-before="1.049cm" text:min-label-width="0.556cm"/>
            <style:text-properties fo:font-family="Arial" style:font-family-generic="swiss" style:font-pitch="variable" fo:color="#002850" fo:font-size="100%"/>
          </text:list-level-style-bullet>
          <text:list-level-style-bullet text:level="3" text:bullet-char="*">
            <style:list-level-properties text:space-before="2.134cm" text:min-label-width="0.511cm"/>
            <style:text-properties fo:font-family="Arial" style:font-family-generic="swiss" style:font-pitch="variable" fo:color="#002850" fo:font-size="100%"/>
          </text:list-level-style-bullet>
          <text:list-level-style-bullet text:level="4" text:bullet-char="–">
            <style:list-level-properties text:space-before="3.175cm" text:min-label-width="0.511cm"/>
            <style:text-properties fo:font-family="Arial" style:font-family-generic="swiss" style:font-pitch="variable" fo:color="#002850" fo:font-size="100%"/>
          </text:list-level-style-bullet>
          <text:list-level-style-bullet text:level="5" text:bullet-char="»">
            <style:list-level-properties text:space-before="4.215cm" text:min-label-width="0.556cm"/>
            <style:text-properties fo:font-family="Arial" style:font-family-generic="swiss" style:font-pitch="variable" fo:color="#002850" fo:font-size="100%"/>
          </text:list-level-style-bullet>
          <text:list-level-style-bullet text:level="6" text:bullet-char="»">
            <style:list-level-properties text:space-before="4.215cm" text:min-label-width="0.556cm"/>
            <style:text-properties fo:font-family="Arial" style:font-family-generic="swiss" style:font-pitch="variable" fo:color="#002850" fo:font-size="100%"/>
          </text:list-level-style-bullet>
          <text:list-level-style-bullet text:level="7" text:bullet-char="»">
            <style:list-level-properties text:space-before="4.215cm" text:min-label-width="0.556cm"/>
            <style:text-properties fo:font-family="Arial" style:font-family-generic="swiss" style:font-pitch="variable" fo:color="#002850" fo:font-size="100%"/>
          </text:list-level-style-bullet>
          <text:list-level-style-bullet text:level="8" text:bullet-char="»">
            <style:list-level-properties text:space-before="4.215cm" text:min-label-width="0.556cm"/>
            <style:text-properties fo:font-family="Arial" style:font-family-generic="swiss" style:font-pitch="variable" fo:color="#002850" fo:font-size="100%"/>
          </text:list-level-style-bullet>
        </text:list-style>
      </style:graphic-properties>
      <style:paragraph-properties fo:margin-left="0.5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f9ffc3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family-generic-asian="system" style:font-pitch-asian="variable" style:font-size-asian="20pt" style:font-style-asian="normal" style:font-weight-asian="bold" style:font-family-complex="Lucidasans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Standaard-outline2" style:family="presentation" style:parent-style-name="Standaard-outline1">
      <style:paragraph-properties fo:margin-left="1.60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934cm"/>
          <style:tab-stop style:position="3.474cm"/>
          <style:tab-stop style:position="6.014cm"/>
          <style:tab-stop style:position="8.554cm"/>
          <style:tab-stop style:position="11.094cm"/>
          <style:tab-stop style:position="13.634cm"/>
          <style:tab-stop style:position="16.174cm"/>
          <style:tab-stop style:position="18.714cm"/>
          <style:tab-stop style:position="21.254cm"/>
          <style:tab-stop style:position="23.794cm"/>
          <style:tab-stop style:position="26.334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Standaard-outline3" style:family="presentation" style:parent-style-name="Standaard-outline2">
      <style:paragraph-properties fo:margin-left="2.64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Standaard-outline4" style:family="presentation" style:parent-style-name="Standaard-outline3">
      <style:paragraph-properties fo:margin-left="3.686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393cm"/>
          <style:tab-stop style:position="3.933cm"/>
          <style:tab-stop style:position="6.473cm"/>
          <style:tab-stop style:position="9.013cm"/>
          <style:tab-stop style:position="11.553cm"/>
          <style:tab-stop style:position="14.093cm"/>
          <style:tab-stop style:position="16.633cm"/>
          <style:tab-stop style:position="19.173cm"/>
          <style:tab-stop style:position="21.713cm"/>
          <style:tab-stop style:position="24.253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Standaard-outline5" style:family="presentation" style:parent-style-name="Standaard-outline4">
      <style:paragraph-properties fo:margin-left="4.77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Standaard-outline6" style:family="presentation" style:parent-style-name="Standaard-outline5">
      <style:paragraph-properties fo:margin-left="4.77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Standaard-outline7" style:family="presentation" style:parent-style-name="Standaard-outline6">
      <style:paragraph-properties fo:margin-left="4.77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Standaard-outline8" style:family="presentation" style:parent-style-name="Standaard-outline7">
      <style:paragraph-properties fo:margin-left="4.77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Standaard-outline9" style:family="presentation" style:parent-style-name="Standaard-outline8">
      <style:paragraph-properties fo:margin-left="4.77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9ffc3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fc3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family-generic-asian="system" style:font-pitch-asian="variable" style:font-size-asian="20pt" style:font-style-asian="normal" style:font-weight-asian="bold" style:font-family-complex="Lucidasans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2850" fo:font-size="100%"/>
          </text:list-level-style-bullet>
          <text:list-level-style-bullet text:level="2" text:bullet-char="–">
            <style:list-level-properties text:space-before="1.049cm"/>
            <style:text-properties fo:font-family="Arial" style:font-family-generic="swiss" style:font-pitch="variable" fo:color="#002850" fo:font-size="100%"/>
          </text:list-level-style-bullet>
          <text:list-level-style-bullet text:level="3" text:bullet-char="*">
            <style:list-level-properties text:space-before="2.134cm"/>
            <style:text-properties fo:font-family="Arial" style:font-family-generic="swiss" style:font-pitch="variable" fo:color="#002850" fo:font-size="100%"/>
          </text:list-level-style-bullet>
          <text:list-level-style-bullet text:level="4" text:bullet-char="–">
            <style:list-level-properties text:space-before="3.175cm"/>
            <style:text-properties fo:font-family="Arial" style:font-family-generic="swiss" style:font-pitch="variable" fo:color="#002850" fo:font-size="100%"/>
          </text:list-level-style-bullet>
          <text:list-level-style-bullet text:level="5" text:bullet-char="»">
            <style:list-level-properties text:space-before="4.215cm"/>
            <style:text-properties fo:font-family="Arial" style:font-family-generic="swiss" style:font-pitch="variable" fo:color="#002850" fo:font-size="100%"/>
          </text:list-level-style-bullet>
          <text:list-level-style-bullet text:level="6" text:bullet-char="»">
            <style:list-level-properties text:space-before="4.215cm"/>
            <style:text-properties fo:font-family="Arial" style:font-family-generic="swiss" style:font-pitch="variable" fo:color="#002850" fo:font-size="100%"/>
          </text:list-level-style-bullet>
          <text:list-level-style-bullet text:level="7" text:bullet-char="»">
            <style:list-level-properties text:space-before="4.215cm"/>
            <style:text-properties fo:font-family="Arial" style:font-family-generic="swiss" style:font-pitch="variable" fo:color="#002850" fo:font-size="100%"/>
          </text:list-level-style-bullet>
          <text:list-level-style-bullet text:level="8" text:bullet-char="»">
            <style:list-level-properties text:space-before="4.215cm"/>
            <style:text-properties fo:font-family="Arial" style:font-family-generic="swiss" style:font-pitch="variable" fo:color="#002850" fo:font-size="100%"/>
          </text:list-level-style-bullet>
          <text:list-level-style-bullet text:level="9" text:bullet-char="»">
            <style:list-level-properties text:space-before="4.215cm"/>
            <style:text-properties fo:font-family="Arial" style:font-family-generic="swiss" style:font-pitch="variable" fo:color="#00285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85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Gothic" style:font-family-generic-asian="system" style:font-pitch-asian="variable" style:font-size-asian="18pt" style:font-style-asian="normal" style:font-weight-asian="bold" style:font-family-complex="Lucidasans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gradient" draw:fill-color="#b0b0c8" draw:fill-gradient-name="Gradient_20_7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52cm"/>
            <style:text-properties fo:font-family="Arial" style:font-family-generic="swiss" style:font-pitch="variable" fo:color="#f9ffc3" fo:font-size="100%"/>
          </text:list-level-style-bullet>
          <text:list-level-style-bullet text:level="2" text:bullet-char="–">
            <style:list-level-properties text:space-before="1.049cm" text:min-label-width="0.556cm"/>
            <style:text-properties fo:font-family="Arial" style:font-family-generic="swiss" style:font-pitch="variable" fo:color="#002850" fo:font-size="100%"/>
          </text:list-level-style-bullet>
          <text:list-level-style-bullet text:level="3" text:bullet-char="*">
            <style:list-level-properties text:space-before="2.134cm" text:min-label-width="0.511cm"/>
            <style:text-properties fo:font-family="Arial" style:font-family-generic="swiss" style:font-pitch="variable" fo:color="#002850" fo:font-size="100%"/>
          </text:list-level-style-bullet>
          <text:list-level-style-bullet text:level="4" text:bullet-char="–">
            <style:list-level-properties text:space-before="3.175cm" text:min-label-width="0.511cm"/>
            <style:text-properties fo:font-family="Arial" style:font-family-generic="swiss" style:font-pitch="variable" fo:color="#002850" fo:font-size="100%"/>
          </text:list-level-style-bullet>
          <text:list-level-style-bullet text:level="5" text:bullet-char="»">
            <style:list-level-properties text:space-before="4.215cm" text:min-label-width="0.556cm"/>
            <style:text-properties fo:font-family="Arial" style:font-family-generic="swiss" style:font-pitch="variable" fo:color="#002850" fo:font-size="100%"/>
          </text:list-level-style-bullet>
          <text:list-level-style-bullet text:level="6" text:bullet-char="»">
            <style:list-level-properties text:space-before="4.215cm" text:min-label-width="0.556cm"/>
            <style:text-properties fo:font-family="Arial" style:font-family-generic="swiss" style:font-pitch="variable" fo:color="#002850" fo:font-size="100%"/>
          </text:list-level-style-bullet>
          <text:list-level-style-bullet text:level="7" text:bullet-char="»">
            <style:list-level-properties text:space-before="4.215cm" text:min-label-width="0.556cm"/>
            <style:text-properties fo:font-family="Arial" style:font-family-generic="swiss" style:font-pitch="variable" fo:color="#002850" fo:font-size="100%"/>
          </text:list-level-style-bullet>
          <text:list-level-style-bullet text:level="8" text:bullet-char="»">
            <style:list-level-properties text:space-before="4.215cm" text:min-label-width="0.556cm"/>
            <style:text-properties fo:font-family="Arial" style:font-family-generic="swiss" style:font-pitch="variable" fo:color="#002850" fo:font-size="100%"/>
          </text:list-level-style-bullet>
        </text:list-style>
      </style:graphic-properties>
      <style:paragraph-properties fo:margin-left="0.5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f9ffc3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family-generic-asian="system" style:font-pitch-asian="variable" style:font-size-asian="20pt" style:font-style-asian="normal" style:font-weight-asian="bold" style:font-family-complex="Lucidasans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1.60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934cm"/>
          <style:tab-stop style:position="3.474cm"/>
          <style:tab-stop style:position="6.014cm"/>
          <style:tab-stop style:position="8.554cm"/>
          <style:tab-stop style:position="11.094cm"/>
          <style:tab-stop style:position="13.634cm"/>
          <style:tab-stop style:position="16.174cm"/>
          <style:tab-stop style:position="18.714cm"/>
          <style:tab-stop style:position="21.254cm"/>
          <style:tab-stop style:position="23.794cm"/>
          <style:tab-stop style:position="26.334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el1-outline3" style:family="presentation" style:parent-style-name="Titel1-outline2">
      <style:paragraph-properties fo:margin-left="2.64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el1-outline4" style:family="presentation" style:parent-style-name="Titel1-outline3">
      <style:paragraph-properties fo:margin-left="3.686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393cm"/>
          <style:tab-stop style:position="3.933cm"/>
          <style:tab-stop style:position="6.473cm"/>
          <style:tab-stop style:position="9.013cm"/>
          <style:tab-stop style:position="11.553cm"/>
          <style:tab-stop style:position="14.093cm"/>
          <style:tab-stop style:position="16.633cm"/>
          <style:tab-stop style:position="19.173cm"/>
          <style:tab-stop style:position="21.713cm"/>
          <style:tab-stop style:position="24.253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el1-outline5" style:family="presentation" style:parent-style-name="Titel1-outline4">
      <style:paragraph-properties fo:margin-left="4.77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el1-outline6" style:family="presentation" style:parent-style-name="Titel1-outline5">
      <style:paragraph-properties fo:margin-left="4.77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el1-outline7" style:family="presentation" style:parent-style-name="Titel1-outline6">
      <style:paragraph-properties fo:margin-left="4.77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el1-outline8" style:family="presentation" style:parent-style-name="Titel1-outline7">
      <style:paragraph-properties fo:margin-left="4.77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el1-outline9" style:family="presentation" style:parent-style-name="Titel1-outline8">
      <style:paragraph-properties fo:margin-left="4.77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</style:tab-stops>
      </style:paragraph-properties>
      <style:text-properties fo:color="#00285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51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b0b0c8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gr3" style:family="graphic" style:parent-style-name="standard">
      <style:graphic-properties draw:stroke="solid" svg:stroke-width="0.035cm" svg:stroke-color="#faffc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affc8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visible-area-left="0cm" draw:visible-area-top="0cm" draw:visible-area-width="59.761cm" draw:visible-area-height="13.945cm" draw:ole-draw-aspect="1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ard-backgroundobjects" style:list-style-name="L2">
      <style:graphic-properties draw:stroke="solid" svg:stroke-width="0.026cm" svg:stroke-color="#faffc8" draw:stroke-linejoin="miter" draw:fill="solid" draw:fill-color="#faffc8" draw:textarea-horizontal-align="justify" draw:textarea-vertical-align="middle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ard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27cm" fo:padding-bottom="0.127cm" fo:padding-left="0.253cm" fo:padding-right="0.253cm" fo:wrap-option="no-wrap" draw:shadow="hidden" draw:shadow-color="#808080"/>
    </style:style>
    <style:style style:name="pr3" style:family="presentation" style:parent-style-name="Standaard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27cm" fo:padding-bottom="0.127cm" fo:padding-left="0.253cm" fo:padding-right="0.253cm" fo:wrap-option="no-wrap" draw:shadow="hidden" draw:shadow-color="#808080"/>
    </style:style>
    <style:style style:name="pr4" style:family="presentation" style:parent-style-name="Standaard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27cm" fo:padding-bottom="0.127cm" fo:padding-left="0.253cm" fo:padding-right="0.253cm" fo:wrap-option="no-wrap" draw:shadow="hidden" draw:shadow-color="#808080"/>
    </style:style>
    <style:style style:name="pr5" style:family="presentation" style:parent-style-name="Standaard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27cm" fo:padding-bottom="0.127cm" fo:padding-left="0.253cm" fo:padding-right="0.253cm" fo:wrap-option="no-wrap" draw:shadow="hidden" draw:shadow-color="#808080"/>
    </style:style>
    <style:style style:name="pr6" style:family="presentation" style:parent-style-name="Titel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27cm" fo:padding-bottom="0.127cm" fo:padding-left="0.253cm" fo:padding-right="0.253cm" fo:wrap-option="no-wrap" draw:shadow="hidden" draw:shadow-color="#808080"/>
    </style:style>
    <style:style style:name="pr7" style:family="presentation" style:parent-style-name="Titel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27cm" fo:padding-bottom="0.127cm" fo:padding-left="0.253cm" fo:padding-right="0.253cm" fo:wrap-option="no-wrap" draw:shadow="hidden" draw:shadow-color="#808080"/>
    </style:style>
    <style:style style:name="pr8" style:family="presentation" style:parent-style-name="Titel1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27cm" fo:padding-bottom="0.127cm" fo:padding-left="0.253cm" fo:padding-right="0.253cm" fo:wrap-option="no-wrap" draw:shadow="hidden" draw:shadow-color="#808080"/>
    </style:style>
    <style:style style:name="pr9" style:family="presentation" style:parent-style-name="Titel1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27cm" fo:padding-bottom="0.127cm" fo:padding-left="0.253cm" fo:padding-right="0.253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margin-left="0cm" fo:margin-right="0cm" fo:line-height="100%" text:enable-numbering="false" fo:text-indent="0cm" style:writing-mode="lr-tb"/>
    </style:style>
    <style:style style:name="P11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family="Arial" style:font-family-generic="swiss" style:font-pitch="variable" fo:font-size="10pt" fo:language="en" fo:country="GB" style:font-size-asian="10pt" style:font-size-complex="10pt"/>
    </style:style>
    <style:style style:name="T2" style:family="text">
      <style:text-properties fo:font-family="Arial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77cm" svg:height="4.857cm" svg:x="1.851cm" svg:y="3.815cm" draw:page-number="1"/>
      <draw:page-thumbnail draw:layer="backgroundobjects" svg:width="6.477cm" svg:height="4.857cm" svg:x="10.18cm" svg:y="3.815cm" draw:page-number="2"/>
      <draw:page-thumbnail draw:layer="backgroundobjects" svg:width="6.477cm" svg:height="4.857cm" svg:x="1.851cm" svg:y="11.146cm" draw:page-number="3"/>
      <draw:page-thumbnail draw:layer="backgroundobjects" svg:width="6.477cm" svg:height="4.857cm" svg:x="10.18cm" svg:y="11.146cm" draw:page-number="4"/>
      <draw:page-thumbnail draw:layer="backgroundobjects" svg:width="6.477cm" svg:height="4.857cm" svg:x="1.851cm" svg:y="18.477cm" draw:page-number="5"/>
      <draw:page-thumbnail draw:layer="backgroundobjects" svg:width="6.477cm" svg:height="4.857cm" svg:x="10.18cm" svg:y="18.477cm" draw:page-number="6"/>
      <draw:frame draw:style-name="gr1" draw:text-style-name="P1" draw:layer="backgroundobjects" svg:width="8.032cm" svg:height="1.35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032cm" svg:height="1.356cm" svg:x="10.47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032cm" svg:height="1.356cm" svg:x="0cm" svg:y="25.79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032cm" svg:height="1.356cm" svg:x="10.477cm" svg:y="25.793cm" presentation:class="page-number">
        <draw:text-box>
          <text:p text:style-name="P2"><text:page-number>8</text:page-number></text:p>
        </draw:text-box>
      </draw:frame>
    </style:handout-master>
    <style:master-page style:name="Standaard" style:page-layout-name="PM1" draw:style-name="dp1">
      <draw:frame presentation:style-name="Standaard-title" draw:layer="backgroundobjects" svg:width="21.59cm" svg:height="2.118cm" svg:x="1.693cm" svg:y="1.904cm" presentation:class="title" presentation:placeholder="true">
        <draw:text-box/>
      </draw:frame>
      <draw:frame presentation:style-name="Standaard-outline1" draw:layer="backgroundobjects" svg:width="21.59cm" svg:height="11.431cm" svg:x="1.693cm" svg:y="5.08cm" presentation:class="outline" presentation:placeholder="true">
        <draw:text-box/>
      </draw:frame>
      <draw:line draw:style-name="gr3" draw:text-style-name="P3" draw:layer="backgroundobjects" svg:x1="1.693cm" svg:y1="1.235cm" svg:x2="23.389cm" svg:y2="1.235cm">
        <text:p/>
      </draw:line>
      <draw:frame presentation:style-name="pr1" draw:text-style-name="P5" draw:layer="backgroundobjects" svg:width="1.27cm" svg:height="0.684cm" svg:x="22.119cm" svg:y="0.593cm" presentation:class="page-number">
        <draw:text-box>
          <text:p text:style-name="P4"><text:span text:style-name="T1"><text:page-number>8</text:page-number></text:span></text:p>
        </draw:text-box>
      </draw:frame>
      <draw:custom-shape draw:style-name="gr4" draw:text-style-name="P7" draw:layer="backgroundobjects" svg:width="2.818cm" svg:height="0.684cm" svg:x="20.704cm" svg:y="18.159cm">
        <text:p text:style-name="P6"><text:span text:style-name="T1">© Stratix 2007</text:span></text:p>
        <draw:enhanced-geometry svg:viewBox="0 0 21600 21600" draw:type="mso-spt202" draw:enhanced-path="M 0 0 L 21600 0 21600 21600 0 21600 0 0 Z N"/>
      </draw:custom-shape>
      <draw:frame draw:style-name="gr5" draw:layer="backgroundobjects" svg:width="2.999cm" svg:height="0.701cm" svg:x="1.693cm" svg:y="17.992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office:forms form:automatic-focus="false" form:apply-design-mode="false"/>
        <draw:rect draw:style-name="gr6" draw:text-style-name="P8" draw:layer="backgroundobjects" svg:width="18.51cm" svg:height="27.15cm" svg:x="0cm" svg:y="0cm">
          <text:p/>
        </draw:rect>
        <draw:frame presentation:style-name="pr2" draw:text-style-name="P10" draw:layer="backgroundobjects" svg:width="8.017cm" svg:height="1.359cm" svg:x="-0.001cm" svg:y="0cm" presentation:class="header">
          <draw:text-box>
            <text:p text:style-name="P9"><text:span text:style-name="T2"><presentation:header/></text:span></text:p>
          </draw:text-box>
        </draw:frame>
        <draw:frame presentation:style-name="pr3" draw:text-style-name="P11" draw:layer="backgroundobjects" svg:width="8.017cm" svg:height="1.359cm" svg:x="10.4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Standaard-title" draw:layer="backgroundobjects" svg:width="13.574cm" svg:height="10.179cm" svg:x="2.469cm" svg:y="2.037cm" presentation:class="page"/>
        <draw:frame presentation:style-name="Standaard-notes" draw:layer="backgroundobjects" svg:width="13.578cm" svg:height="12.22cm" svg:x="2.465cm" svg:y="12.893cm" presentation:class="notes" presentation:placeholder="true">
          <draw:text-box/>
        </draw:frame>
        <draw:frame presentation:style-name="pr4" draw:text-style-name="P10" draw:layer="backgroundobjects" svg:width="8.017cm" svg:height="1.36cm" svg:x="-0.001cm" svg:y="25.79cm" presentation:class="footer">
          <draw:text-box>
            <text:p text:style-name="P9"><text:span text:style-name="T2"><presentation:footer/></text:span></text:p>
          </draw:text-box>
        </draw:frame>
        <draw:frame presentation:style-name="pr5" draw:text-style-name="P11" draw:layer="backgroundobjects" svg:width="8.017cm" svg:height="1.36cm" svg:x="10.49cm" svg:y="25.79cm" presentation:class="page-number">
          <draw:text-box>
            <text:p text:style-name="P6"><text:span text:style-name="T2"><text:page-number>8</text:page-number></text:span></text:p>
          </draw:text-box>
        </draw:frame>
      </presentation:notes>
    </style:master-page>
    <style:master-page style:name="Titel1" style:page-layout-name="PM1" draw:style-name="dp1">
      <draw:frame presentation:style-name="Titel1-title" draw:layer="backgroundobjects" svg:width="21.59cm" svg:height="3.176cm" svg:x="1.905cm" svg:y="6.349cm" presentation:class="title" presentation:placeholder="true">
        <draw:text-box/>
      </draw:frame>
      <draw:custom-shape draw:style-name="gr4" draw:text-style-name="P7" draw:layer="backgroundobjects" svg:width="2.818cm" svg:height="0.684cm" svg:x="20.704cm" svg:y="18.159cm">
        <text:p text:style-name="P6"><text:span text:style-name="T1">© Stratix 2007</text:span></text:p>
        <draw:enhanced-geometry svg:viewBox="0 0 21600 21600" draw:type="mso-spt202" draw:enhanced-path="M 0 0 L 21600 0 21600 21600 0 21600 0 0 Z N"/>
      </draw:custom-shape>
      <draw:frame draw:style-name="gr5" draw:layer="backgroundobjects" svg:width="2.999cm" svg:height="0.701cm" svg:x="1.693cm" svg:y="17.992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8" draw:layer="backgroundobjects" svg:width="18.51cm" svg:height="27.15cm" svg:x="0cm" svg:y="0cm">
          <text:p/>
        </draw:rect>
        <draw:frame presentation:style-name="pr6" draw:text-style-name="P10" draw:layer="backgroundobjects" svg:width="8.017cm" svg:height="1.359cm" svg:x="-0.001cm" svg:y="0cm" presentation:class="header">
          <draw:text-box>
            <text:p text:style-name="P9"><text:span text:style-name="T2"><presentation:header/></text:span></text:p>
          </draw:text-box>
        </draw:frame>
        <draw:frame presentation:style-name="pr7" draw:text-style-name="P11" draw:layer="backgroundobjects" svg:width="8.017cm" svg:height="1.359cm" svg:x="10.4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el1-title" draw:layer="backgroundobjects" svg:width="13.574cm" svg:height="10.179cm" svg:x="2.469cm" svg:y="2.037cm" presentation:class="page"/>
        <draw:frame presentation:style-name="Titel1-notes" draw:layer="backgroundobjects" svg:width="13.578cm" svg:height="12.22cm" svg:x="2.465cm" svg:y="12.893cm" presentation:class="notes" presentation:placeholder="true">
          <draw:text-box/>
        </draw:frame>
        <draw:frame presentation:style-name="pr8" draw:text-style-name="P10" draw:layer="backgroundobjects" svg:width="8.017cm" svg:height="1.36cm" svg:x="-0.001cm" svg:y="25.79cm" presentation:class="footer">
          <draw:text-box>
            <text:p text:style-name="P9"><text:span text:style-name="T2"><presentation:footer/></text:span></text:p>
          </draw:text-box>
        </draw:frame>
        <draw:frame presentation:style-name="pr9" draw:text-style-name="P11" draw:layer="backgroundobjects" svg:width="8.017cm" svg:height="1.36cm" svg:x="10.49cm" svg:y="25.79cm" presentation:class="page-number">
          <draw:text-box>
            <text:p text:style-name="P6"><text:span text:style-name="T2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FreeBSD/amd64 OpenOffice.org_project/680m6$Build-9095</meta:generator>
    <dc:title>Presentatie CBS</dc:title>
    <meta:initial-creator>Hendrik Rood</meta:initial-creator>
    <meta:creation-date>2004-11-25T09:40:09</meta:creation-date>
    <dc:creator>Hendrik</dc:creator>
    <dc:date>2007-03-15T11:51:26</dc:date>
    <meta:print-date>2005-06-24T13:22:04</meta:print-date>
    <dc:language>de-DE</dc:language>
    <meta:editing-cycles>154</meta:editing-cycles>
    <meta:user-defined meta:name="Info 1"/>
    <meta:user-defined meta:name="Info 2"/>
    <meta:user-defined meta:name="Info 3"/>
    <meta:user-defined meta:name="Info 4"/>
    <meta:document-statistic meta:object-count="170"/>
  </office:meta>
</office:document-meta>
</file>