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pitch="variable"/>
    <style:font-face style:name="Palatino" svg:font-family="Palatino, 'Book Antiqua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</office:font-face-decls>
  <office:automatic-styles>
    <style:style style:name="Table1" style:family="table">
      <style:table-properties style:width="12.76cm" fo:margin-left="-0.318cm" table:align="left" style:writing-mode="lr-tb"/>
    </style:style>
    <style:style style:name="Table1.A" style:family="table-column">
      <style:table-column-properties style:column-width="6.191cm"/>
    </style:style>
    <style:style style:name="Table1.B" style:family="table-column">
      <style:table-column-properties style:column-width="2.044cm"/>
    </style:style>
    <style:style style:name="Table1.C" style:family="table-column">
      <style:table-column-properties style:column-width="1.917cm"/>
    </style:style>
    <style:style style:name="Table1.E" style:family="table-column">
      <style:table-column-properties style:column-width="0.69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-left="0.318cm" fo:padding-right="0.318cm" fo:padding-top="0cm" fo:padding-bottom="0cm" fo:border="none" style:writing-mode="lr-tb"/>
    </style:style>
    <style:style style:name="Table2" style:family="table">
      <style:table-properties style:width="15.579cm" fo:margin-left="-0.236cm" table:align="left" style:writing-mode="lr-tb"/>
    </style:style>
    <style:style style:name="Table2.A" style:family="table-column">
      <style:table-column-properties style:column-width="7.033cm"/>
    </style:style>
    <style:style style:name="Table2.B" style:family="table-column">
      <style:table-column-properties style:column-width="2.094cm"/>
    </style:style>
    <style:style style:name="Table2.C" style:family="table-column">
      <style:table-column-properties style:column-width="2.087cm"/>
    </style:style>
    <style:style style:name="Table2.D" style:family="table-column">
      <style:table-column-properties style:column-width="2.085cm"/>
    </style:style>
    <style:style style:name="Table2.E" style:family="table-column">
      <style:table-column-properties style:column-width="2.281cm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padding-left="0.236cm" fo:padding-right="0.236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left="0.66cm" fo:margin-right="-0.79cm" style:line-height-at-least="0.423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style:font-size-asian="10pt"/>
    </style:style>
    <style:style style:name="P2" style:family="paragraph" style:parent-style-name="Standard">
      <style:paragraph-properties fo:margin-left="0.66cm" fo:margin-right="-0.79cm" style:line-height-at-least="0.423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style:font-size-asian="10pt"/>
    </style:style>
    <style:style style:name="P3" style:family="paragraph" style:parent-style-name="Standard">
      <style:paragraph-properties fo:margin-left="0.66cm" fo:margin-right="-0.79cm" style:line-height-at-least="0.423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24pt" fo:text-shadow="1pt 1pt" fo:font-weight="bold" style:font-size-asian="24pt" style:font-weight-asian="bold"/>
    </style:style>
    <style:style style:name="P4" style:family="paragraph" style:parent-style-name="Standard">
      <style:paragraph-properties fo:margin-left="0.66cm" fo:margin-right="-0.79cm" style:line-height-at-least="0.423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fo:text-shadow="1pt 1pt" fo:font-weight="bold" style:font-size-asian="10pt" style:font-weight-asian="bold"/>
    </style:style>
    <style:style style:name="P5" style:family="paragraph" style:parent-style-name="Titel_20_hoofdstuk">
      <style:paragraph-properties fo:margin-left="0.66cm" fo:margin-right="2.575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24pt" fo:text-shadow="1pt 1pt" style:font-size-asian="24pt"/>
    </style:style>
    <style:style style:name="P6" style:family="paragraph" style:parent-style-name="Basis">
      <style:paragraph-properties fo:margin-left="0.66cm" fo:margin-right="2.575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Basis">
      <style:paragraph-properties fo:margin-left="0.66cm" fo:margin-right="-0.79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Titel_20_hoofdstuk">
      <style:paragraph-properties fo:margin-left="0.751cm" fo:margin-right="-0.785cm" fo:text-indent="-0.882cm" style:auto-text-indent="false">
        <style:tab-stops>
          <style:tab-stop style:position="0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 fo:font-size="14pt" style:font-size-asian="14pt"/>
    </style:style>
    <style:style style:name="P9" style:family="paragraph" style:parent-style-name="Titel_20_hoofdstuk" style:master-page-name="Convert_20_1">
      <style:paragraph-properties fo:margin-left="0.751cm" fo:margin-right="-0.785cm" fo:text-indent="-0.882cm" style:auto-text-indent="false">
        <style:tab-stops>
          <style:tab-stop style:position="-0.751cm"/>
          <style:tab-stop style:position="0.967cm"/>
          <style:tab-stop style:position="1.849cm"/>
          <style:tab-stop style:position="2.766cm"/>
          <style:tab-stop style:position="3.648cm"/>
          <style:tab-stop style:position="4.565cm"/>
          <style:tab-stop style:position="5.447cm"/>
          <style:tab-stop style:position="6.364cm"/>
          <style:tab-stop style:position="7.246cm"/>
          <style:tab-stop style:position="8.163cm"/>
          <style:tab-stop style:position="9.045cm"/>
          <style:tab-stop style:position="9.962cm"/>
          <style:tab-stop style:position="10.844cm"/>
          <style:tab-stop style:position="11.762cm"/>
          <style:tab-stop style:position="12.644cm"/>
          <style:tab-stop style:position="13.561cm"/>
          <style:tab-stop style:position="14.443cm"/>
          <style:tab-stop style:position="15.36cm"/>
          <style:tab-stop style:position="16.242cm"/>
        </style:tab-stops>
      </style:paragraph-properties>
      <style:text-properties style:font-name="Times New Roman"/>
    </style:style>
    <style:style style:name="P10" style:family="paragraph" style:parent-style-name="Titel_20_hoofdstuk">
      <style:paragraph-properties fo:margin-left="1.542cm" fo:margin-right="-0.785cm" fo:text-align="justify" style:justify-single-word="false" fo:text-indent="-0.882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/>
    </style:style>
    <style:style style:name="P11" style:family="paragraph" style:parent-style-name="Titel_20_hoofdstuk">
      <style:paragraph-properties fo:margin-left="1.542cm" fo:margin-right="-0.785cm" fo:text-align="justify" style:justify-single-word="false" fo:text-indent="-0.882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12" style:family="paragraph" style:parent-style-name="Titel_20_hoofdstuk">
      <style:paragraph-properties fo:margin-left="0.751cm" fo:margin-right="-0.785cm" fo:text-align="justify" style:justify-single-word="false" fo:text-indent="0cm" style:auto-text-indent="false">
        <style:tab-stops>
          <style:tab-stop style:position="-0.081cm"/>
          <style:tab-stop style:position="0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13" style:family="paragraph" style:parent-style-name="Titel_20_hoofdstuk">
      <style:paragraph-properties fo:margin-left="1.542cm" fo:margin-right="-0.785cm" fo:text-align="justify" style:justify-single-word="false" fo:text-indent="-0.882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 fo:font-weight="normal" style:font-weight-asian="normal"/>
    </style:style>
    <style:style style:name="P14" style:family="paragraph" style:parent-style-name="Titel_20_hoofdstuk">
      <style:paragraph-properties fo:margin-left="2.424cm" fo:margin-right="-0.785cm" fo:text-align="justify" style:justify-single-word="false" fo:text-indent="-1.672cm" style:auto-text-indent="false">
        <style:tab-stops>
          <style:tab-stop style:position="-1.753cm"/>
          <style:tab-stop style:position="-0.871cm"/>
          <style:tab-stop style:position="0.046cm"/>
          <style:tab-stop style:position="0.928cm"/>
          <style:tab-stop style:position="1.845cm"/>
          <style:tab-stop style:position="2.727cm"/>
          <style:tab-stop style:position="3.644cm"/>
          <style:tab-stop style:position="4.526cm"/>
          <style:tab-stop style:position="5.443cm"/>
          <style:tab-stop style:position="6.325cm"/>
          <style:tab-stop style:position="7.243cm"/>
          <style:tab-stop style:position="8.124cm"/>
          <style:tab-stop style:position="9.042cm"/>
          <style:tab-stop style:position="9.924cm"/>
          <style:tab-stop style:position="10.841cm"/>
          <style:tab-stop style:position="11.723cm"/>
          <style:tab-stop style:position="12.64cm"/>
          <style:tab-stop style:position="13.522cm"/>
          <style:tab-stop style:position="14.439cm"/>
          <style:tab-stop style:position="15.321cm"/>
        </style:tab-stops>
      </style:paragraph-properties>
      <style:text-properties style:font-name="Times New Roman" fo:font-weight="normal" style:font-weight-asian="normal"/>
    </style:style>
    <style:style style:name="P15" style:family="paragraph" style:parent-style-name="Basis">
      <style:paragraph-properties fo:margin-left="0.66cm" fo:margin-right="-0.785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/>
    </style:style>
    <style:style style:name="P16" style:family="paragraph" style:parent-style-name="Basis">
      <style:paragraph-properties fo:margin-left="0.66cm" fo:margin-right="-0.785cm" fo:text-indent="0cm" style:auto-text-indent="false" style:snap-to-layout-grid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/>
    </style:style>
    <style:style style:name="P17" style:family="paragraph" style:parent-style-name="Basis">
      <style:paragraph-properties fo:margin-left="0cm" fo:margin-right="-0.785cm" fo:text-indent="0cm" style:auto-text-indent="false">
        <style:tab-stops>
          <style:tab-stop style:position="0.67cm"/>
          <style:tab-stop style:position="1.552cm"/>
          <style:tab-stop style:position="2.469cm"/>
          <style:tab-stop style:position="3.351cm"/>
          <style:tab-stop style:position="4.2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Basis">
      <style:paragraph-properties fo:margin-left="0.185cm" fo:margin-right="-0.785cm" fo:text-align="start" style:justify-single-word="false" fo:text-indent="-0.249cm" style:auto-text-indent="false" style:snap-to-layout-grid="false">
        <style:tab-stops>
          <style:tab-stop style:position="1.125cm" style:type="right"/>
        </style:tab-stops>
      </style:paragraph-properties>
      <style:text-properties style:font-name="Times New Roman" fo:font-weight="bold" style:font-weight-asian="bold"/>
    </style:style>
    <style:style style:name="P20" style:family="paragraph" style:parent-style-name="Basis">
      <style:paragraph-properties fo:margin-left="0.185cm" fo:margin-right="-0.785cm" fo:text-align="start" style:justify-single-word="false" fo:text-indent="-0.249cm" style:auto-text-indent="false">
        <style:tab-stops>
          <style:tab-stop style:position="1.125cm" style:type="right"/>
        </style:tab-stops>
      </style:paragraph-properties>
      <style:text-properties style:font-name="Times New Roman"/>
    </style:style>
    <style:style style:name="P21" style:family="paragraph" style:parent-style-name="Basis">
      <style:paragraph-properties fo:margin-left="0.185cm" fo:margin-right="-0.785cm" fo:text-align="start" style:justify-single-word="false" fo:text-indent="-0.249cm" style:auto-text-indent="false">
        <style:tab-stops>
          <style:tab-stop style:position="1.125cm" style:type="right"/>
        </style:tab-stops>
      </style:paragraph-properties>
    </style:style>
    <style:style style:name="P22" style:family="paragraph" style:parent-style-name="Basis">
      <style:paragraph-properties fo:margin-left="0.185cm" fo:margin-right="-0.785cm" fo:text-align="start" style:justify-single-word="false" fo:text-indent="-0.249cm" style:auto-text-indent="false">
        <style:tab-stops>
          <style:tab-stop style:position="1.125cm" style:type="right"/>
        </style:tab-stops>
      </style:paragraph-properties>
      <style:text-properties style:font-name="Times New Roman" style:font-weight-complex="bold"/>
    </style:style>
    <style:style style:name="P23" style:family="paragraph" style:parent-style-name="Basis">
      <style:paragraph-properties fo:margin-left="0cm" fo:margin-right="-0.785cm" fo:text-indent="0cm" style:auto-text-indent="false">
        <style:tab-stops>
          <style:tab-stop style:position="1.311cm" style:type="right"/>
        </style:tab-stops>
      </style:paragraph-properties>
      <style:text-properties style:font-name="Times New Roman"/>
    </style:style>
    <style:style style:name="P24" style:family="paragraph" style:parent-style-name="Standard">
      <style:paragraph-properties>
        <style:tab-stops>
          <style:tab-stop style:position="1.311cm" style:type="right"/>
        </style:tab-stops>
      </style:paragraph-properties>
      <style:text-properties style:font-name="Times New Roman"/>
    </style:style>
    <style:style style:name="P25" style:family="paragraph" style:parent-style-name="Basis">
      <style:paragraph-properties fo:margin-left="0.66cm" fo:margin-right="-0.785cm" fo:text-align="start" style:justify-single-word="false" fo:text-indent="-0.542cm" style:auto-text-indent="false" style:snap-to-layout-grid="false">
        <style:tab-stops>
          <style:tab-stop style:position="0.651cm" style:type="right"/>
        </style:tab-stops>
      </style:paragraph-properties>
      <style:text-properties style:font-name="Times New Roman" fo:font-weight="bold" style:font-weight-asian="bold"/>
    </style:style>
    <style:style style:name="P26" style:family="paragraph" style:parent-style-name="Basis">
      <style:paragraph-properties fo:margin-left="0.66cm" fo:margin-right="-0.785cm" fo:text-align="start" style:justify-single-word="false" fo:text-indent="-0.542cm" style:auto-text-indent="false">
        <style:tab-stops>
          <style:tab-stop style:position="0.651cm" style:type="right"/>
        </style:tab-stops>
      </style:paragraph-properties>
      <style:text-properties style:font-name="Times New Roman"/>
    </style:style>
    <style:style style:name="P27" style:family="paragraph" style:parent-style-name="Basis">
      <style:paragraph-properties fo:margin-left="0.66cm" fo:margin-right="-0.785cm" fo:text-align="end" style:justify-single-word="false" fo:text-indent="0cm" style:auto-text-indent="false">
        <style:tab-stops>
          <style:tab-stop style:position="0.651cm" style:type="right"/>
        </style:tab-stops>
      </style:paragraph-properties>
      <style:text-properties style:font-name="Times New Roman"/>
    </style:style>
    <style:style style:name="P28" style:family="paragraph" style:parent-style-name="Basis">
      <style:paragraph-properties fo:margin-left="0.66cm" fo:margin-right="-0.785cm" fo:text-align="start" style:justify-single-word="false" fo:text-indent="-0.811cm" style:auto-text-indent="false" style:snap-to-layout-grid="false">
        <style:tab-stops>
          <style:tab-stop style:position="0.651cm" style:type="right"/>
        </style:tab-stops>
      </style:paragraph-properties>
      <style:text-properties style:font-name="Times New Roman" fo:font-weight="bold" style:font-weight-asian="bold"/>
    </style:style>
    <style:style style:name="P29" style:family="paragraph" style:parent-style-name="Basis">
      <style:paragraph-properties fo:margin-left="0.66cm" fo:margin-right="-0.785cm" fo:text-align="start" style:justify-single-word="false" fo:text-indent="-0.811cm" style:auto-text-indent="false">
        <style:tab-stops>
          <style:tab-stop style:position="0.651cm" style:type="right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style:snap-to-layout-grid="false"/>
      <style:text-properties style:font-name="Times New Roman"/>
    </style:style>
    <style:style style:name="P31" style:family="paragraph" style:parent-style-name="Titel_20_hoofdstuk">
      <style:paragraph-properties fo:margin-left="0.66cm" fo:margin-right="-0.785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2" style:family="paragraph" style:parent-style-name="Standard">
      <style:paragraph-properties fo:margin-left="0.66cm" fo:margin-right="-0.785cm" style:line-height-at-least="0.423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3pt" fo:font-weight="bold" style:font-size-asian="13pt" style:font-weight-asian="bold"/>
    </style:style>
    <style:style style:name="P33" style:family="paragraph" style:parent-style-name="Standard">
      <style:paragraph-properties fo:margin-left="0.66cm" fo:margin-right="-0.785cm" style:line-height-at-least="0.423cm" fo:text-indent="0cm" style:auto-text-indent="false" fo:break-before="pag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3pt" fo:font-weight="bold" style:font-size-asian="13pt" style:font-weight-asian="bold"/>
    </style:style>
    <style:style style:name="P34" style:family="paragraph" style:parent-style-name="Basis">
      <style:paragraph-properties fo:margin-left="0.66cm" fo:margin-right="-0.764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weight="bold" style:font-weight-asian="bold"/>
    </style:style>
    <style:style style:name="P35" style:family="paragraph" style:parent-style-name="Basis">
      <style:paragraph-properties fo:margin-left="0.66cm" fo:margin-right="-0.092cm" fo:text-align="start" style:justify-single-word="false" fo:text-indent="0cm" style:auto-text-indent="false">
        <style:tab-stops>
          <style:tab-stop style:position="0.011cm"/>
          <style:tab-stop style:position="6.842cm"/>
          <style:tab-stop style:position="12.592cm"/>
          <style:tab-stop style:position="15.286cm"/>
          <style:tab-stop style:position="15.342cm"/>
          <style:tab-stop style:position="17.085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36" style:family="paragraph" style:parent-style-name="Basis">
      <style:paragraph-properties fo:margin-left="0.66cm" fo:margin-right="-0.764cm" fo:text-align="start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weight="bold" style:font-weight-asian="bold"/>
    </style:style>
    <style:style style:name="P37" style:family="paragraph" style:parent-style-name="Basis">
      <style:paragraph-properties fo:margin-left="0.66cm" fo:margin-right="-0.764cm" fo:text-align="start" style:justify-single-word="false" fo:text-indent="0cm" style:auto-text-indent="false">
        <style:tab-stops>
          <style:tab-stop style:position="0.011cm"/>
          <style:tab-stop style:position="0.893cm"/>
          <style:tab-stop style:position="2.34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/>
    </style:style>
    <style:style style:name="P38" style:family="paragraph" style:parent-style-name="Basis">
      <style:paragraph-properties fo:margin-left="0.66cm" fo:margin-right="-0.764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/>
    </style:style>
    <style:style style:name="P39" style:family="paragraph" style:parent-style-name="Basis">
      <style:paragraph-properties fo:margin-left="0.66cm" fo:margin-right="-0.764cm" fo:text-align="start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/>
    </style:style>
    <style:style style:name="P40" style:family="paragraph" style:parent-style-name="Basis">
      <style:paragraph-properties fo:margin-left="0.66cm" fo:margin-right="-0.764cm" fo:text-align="start" style:justify-single-word="false" fo:text-indent="0cm" style:auto-text-indent="false" fo:break-before="column">
        <style:tab-stops>
          <style:tab-stop style:position="-0.649cm"/>
          <style:tab-stop style:position="0.233cm"/>
          <style:tab-stop style:position="1.15cm"/>
          <style:tab-stop style:position="2.032cm"/>
          <style:tab-stop style:position="2.949cm"/>
          <style:tab-stop style:position="3.831cm"/>
          <style:tab-stop style:position="4.748cm"/>
          <style:tab-stop style:position="5.63cm"/>
          <style:tab-stop style:position="6.548cm"/>
          <style:tab-stop style:position="7.43cm"/>
          <style:tab-stop style:position="8.347cm"/>
          <style:tab-stop style:position="9.229cm"/>
          <style:tab-stop style:position="10.146cm"/>
          <style:tab-stop style:position="11.028cm"/>
          <style:tab-stop style:position="11.945cm"/>
          <style:tab-stop style:position="12.827cm"/>
          <style:tab-stop style:position="13.744cm"/>
          <style:tab-stop style:position="14.626cm"/>
          <style:tab-stop style:position="15.543cm"/>
          <style:tab-stop style:position="16.425cm"/>
        </style:tab-stops>
      </style:paragraph-properties>
      <style:text-properties style:font-name="Times New Roman"/>
    </style:style>
    <style:style style:name="P41" style:family="paragraph" style:parent-style-name="Basis">
      <style:paragraph-properties fo:margin-left="0cm" fo:margin-right="-0.764cm" fo:text-align="end" style:justify-single-word="false" fo:text-indent="0cm" style:auto-text-indent="false">
        <style:tab-stops>
          <style:tab-stop style:position="0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/>
    </style:style>
    <style:style style:name="P42" style:family="paragraph" style:parent-style-name="Basis">
      <style:paragraph-properties fo:margin-left="0cm" fo:margin-right="-0.764cm" fo:text-align="end" style:justify-single-word="false" fo:text-indent="0cm" style:auto-text-indent="false">
        <style:tab-stops>
          <style:tab-stop style:position="0cm"/>
          <style:tab-stop style:position="0.67cm"/>
          <style:tab-stop style:position="2.4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/>
    </style:style>
    <style:style style:name="P43" style:family="paragraph" style:parent-style-name="Basis">
      <style:paragraph-properties fo:margin-left="0cm" fo:margin-right="-0.764cm" fo:text-align="end" style:justify-single-word="false" fo:text-indent="0cm" style:auto-text-indent="false">
        <style:tab-stops>
          <style:tab-stop style:position="0.67cm"/>
          <style:tab-stop style:position="1.552cm"/>
          <style:tab-stop style:position="2.469cm"/>
          <style:tab-stop style:position="3.351cm"/>
          <style:tab-stop style:position="4.2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/>
    </style:style>
    <style:style style:name="P44" style:family="paragraph" style:parent-style-name="Basis">
      <style:paragraph-properties fo:margin-left="0cm" fo:margin-right="-0.811cm" fo:text-align="end" style:justify-single-word="false" fo:text-indent="0cm" style:auto-text-indent="false">
        <style:tab-stops>
          <style:tab-stop style:position="0.67cm"/>
          <style:tab-stop style:position="1.552cm"/>
          <style:tab-stop style:position="2.469cm"/>
          <style:tab-stop style:position="3.351cm"/>
          <style:tab-stop style:position="4.2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/>
    </style:style>
    <style:style style:name="P45" style:family="paragraph" style:parent-style-name="Basis">
      <style:paragraph-properties fo:margin-left="0cm" fo:margin-right="-0.811cm" fo:text-align="end" style:justify-single-word="false" fo:text-indent="0cm" style:auto-text-indent="false" fo:break-before="column">
        <style:tab-stops>
          <style:tab-stop style:position="0.67cm"/>
          <style:tab-stop style:position="1.552cm"/>
          <style:tab-stop style:position="2.469cm"/>
          <style:tab-stop style:position="3.351cm"/>
          <style:tab-stop style:position="4.2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/>
    </style:style>
    <style:style style:name="P46" style:family="paragraph" style:parent-style-name="Basis">
      <style:paragraph-properties fo:margin-left="0cm" fo:margin-right="-0.764cm" fo:text-align="end" style:justify-single-word="false" fo:text-indent="0cm" style:auto-text-indent="false">
        <style:tab-stops>
          <style:tab-stop style:position="0.67cm"/>
          <style:tab-stop style:position="1.552cm"/>
          <style:tab-stop style:position="2.469cm"/>
          <style:tab-stop style:position="3.351cm"/>
          <style:tab-stop style:position="4.269cm"/>
          <style:tab-stop style:position="4.445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/>
    </style:style>
    <style:style style:name="P47" style:family="paragraph" style:parent-style-name="Titel_20_hoofdstuk" style:master-page-name="Convert_20_2">
      <style:paragraph-properties fo:margin-left="0.751cm" fo:margin-right="-0.764cm" fo:text-indent="0cm" style:auto-text-indent="false">
        <style:tab-stops>
          <style:tab-stop style:position="0cm"/>
          <style:tab-stop style:position="0.801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/>
    </style:style>
    <style:style style:name="P48" style:family="paragraph" style:parent-style-name="Titel_20_hoofdstuk">
      <style:paragraph-properties fo:margin-left="1.542cm" fo:margin-right="-0.764cm" fo:text-indent="0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 fo:font-size="10pt" style:font-size-asian="10pt"/>
    </style:style>
    <style:style style:name="P49" style:family="paragraph" style:parent-style-name="Titel_20_hoofdstuk">
      <style:paragraph-properties fo:margin-left="1.542cm" fo:margin-right="-0.764cm" fo:text-indent="0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</style:style>
    <style:style style:name="P50" style:family="paragraph" style:parent-style-name="Titel_20_hoofdstuk">
      <style:paragraph-properties fo:margin-left="0.66cm" fo:margin-right="-0.907cm" fo:text-indent="0cm" style:auto-text-indent="false" style:snap-to-layout-grid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style:font-size-asian="10pt"/>
    </style:style>
    <style:style style:name="P51" style:family="paragraph" style:parent-style-name="Titel_20_hoofdstuk">
      <style:paragraph-properties fo:margin-left="0.66cm" fo:margin-right="-0.907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52" style:family="paragraph" style:parent-style-name="Titel_20_hoofdstuk">
      <style:paragraph-properties fo:margin-left="0.66cm" fo:margin-right="-0.907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style:font-size-asian="10pt"/>
    </style:style>
    <style:style style:name="P53" style:family="paragraph" style:parent-style-name="Standard">
      <style:text-properties style:font-name="Times New Roman" fo:font-size="10pt" fo:font-weight="bold" style:font-size-asian="10pt" style:font-weight-asian="bold"/>
    </style:style>
    <style:style style:name="P54" style:family="paragraph" style:parent-style-name="Titel_20_hoofdstuk">
      <style:paragraph-properties fo:margin-left="0.66cm" fo:margin-right="-0.907cm" fo:text-indent="0cm" style:auto-text-indent="false" style:snap-to-layout-grid="false">
        <style:tab-stops>
          <style:tab-stop style:position="0.011cm"/>
          <style:tab-stop style:position="0.81cm" style:type="right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style:font-size-asian="10pt"/>
    </style:style>
    <style:style style:name="P55" style:family="paragraph" style:parent-style-name="Titel_20_hoofdstuk">
      <style:paragraph-properties fo:margin-left="0cm" fo:margin-right="-0.894cm" fo:text-indent="0cm" style:auto-text-indent="false">
        <style:tab-stops>
          <style:tab-stop style:position="0.67cm"/>
          <style:tab-stop style:position="1.064cm"/>
          <style:tab-stop style:position="1.469cm" style:type="right"/>
          <style:tab-stop style:position="2.469cm"/>
          <style:tab-stop style:position="3.351cm"/>
          <style:tab-stop style:position="4.2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56" style:family="paragraph" style:parent-style-name="Standard">
      <style:paragraph-properties>
        <style:tab-stops>
          <style:tab-stop style:position="1.469cm" style:type="right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57" style:family="paragraph" style:parent-style-name="Titel_20_hoofdstuk">
      <style:paragraph-properties fo:margin-left="0.66cm" fo:margin-right="-0.907cm" fo:text-align="end" style:justify-single-word="false" fo:text-indent="0cm" style:auto-text-indent="false" style:snap-to-layout-grid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58" style:family="paragraph" style:parent-style-name="Titel_20_hoofdstuk">
      <style:paragraph-properties fo:margin-left="0.66cm" fo:margin-right="-0.907cm" fo:text-align="end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59" style:family="paragraph" style:parent-style-name="Titel_20_hoofdstuk">
      <style:paragraph-properties fo:margin-left="0.58cm" fo:margin-right="-0.907cm" fo:text-align="end" style:justify-single-word="false" fo:text-indent="-0.476cm" style:auto-text-indent="false">
        <style:tab-stops>
          <style:tab-stop style:position="-0.318cm"/>
          <style:tab-stop style:position="0.476cm"/>
          <style:tab-stop style:position="0.972cm"/>
          <style:tab-stop style:position="1.889cm"/>
          <style:tab-stop style:position="2.771cm"/>
          <style:tab-stop style:position="3.688cm"/>
          <style:tab-stop style:position="4.57cm"/>
          <style:tab-stop style:position="5.487cm"/>
          <style:tab-stop style:position="6.369cm"/>
          <style:tab-stop style:position="7.287cm"/>
          <style:tab-stop style:position="8.169cm"/>
          <style:tab-stop style:position="9.086cm"/>
          <style:tab-stop style:position="9.968cm"/>
          <style:tab-stop style:position="10.885cm"/>
          <style:tab-stop style:position="11.767cm"/>
          <style:tab-stop style:position="12.684cm"/>
          <style:tab-stop style:position="13.566cm"/>
          <style:tab-stop style:position="14.483cm"/>
          <style:tab-stop style:position="15.365cm"/>
          <style:tab-stop style:position="16.282cm"/>
          <style:tab-stop style:position="17.164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60" style:family="paragraph" style:parent-style-name="Titel_20_hoofdstuk">
      <style:paragraph-properties fo:margin-left="0.58cm" fo:margin-right="-0.907cm" fo:text-align="center" style:justify-single-word="false" fo:text-indent="-0.476cm" style:auto-text-indent="false">
        <style:tab-stops>
          <style:tab-stop style:position="-0.318cm"/>
          <style:tab-stop style:position="0.476cm"/>
          <style:tab-stop style:position="0.972cm"/>
          <style:tab-stop style:position="1.889cm"/>
          <style:tab-stop style:position="2.771cm"/>
          <style:tab-stop style:position="3.688cm"/>
          <style:tab-stop style:position="4.57cm"/>
          <style:tab-stop style:position="5.487cm"/>
          <style:tab-stop style:position="6.369cm"/>
          <style:tab-stop style:position="7.287cm"/>
          <style:tab-stop style:position="8.169cm"/>
          <style:tab-stop style:position="9.086cm"/>
          <style:tab-stop style:position="9.968cm"/>
          <style:tab-stop style:position="10.885cm"/>
          <style:tab-stop style:position="11.767cm"/>
          <style:tab-stop style:position="12.684cm"/>
          <style:tab-stop style:position="13.566cm"/>
          <style:tab-stop style:position="14.483cm"/>
          <style:tab-stop style:position="15.365cm"/>
          <style:tab-stop style:position="16.282cm"/>
          <style:tab-stop style:position="17.164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61" style:family="paragraph" style:parent-style-name="Titel_20_hoofdstuk">
      <style:paragraph-properties fo:margin-left="0.58cm" fo:margin-right="-0.907cm" fo:text-indent="-0.476cm" style:auto-text-indent="false">
        <style:tab-stops>
          <style:tab-stop style:position="-0.365cm"/>
          <style:tab-stop style:position="-0.318cm"/>
          <style:tab-stop style:position="0.476cm"/>
          <style:tab-stop style:position="0.972cm"/>
          <style:tab-stop style:position="1.889cm"/>
          <style:tab-stop style:position="2.771cm"/>
          <style:tab-stop style:position="3.688cm"/>
          <style:tab-stop style:position="4.57cm"/>
          <style:tab-stop style:position="5.487cm"/>
          <style:tab-stop style:position="6.369cm"/>
          <style:tab-stop style:position="7.287cm"/>
          <style:tab-stop style:position="8.169cm"/>
          <style:tab-stop style:position="9.086cm"/>
          <style:tab-stop style:position="9.968cm"/>
          <style:tab-stop style:position="10.885cm"/>
          <style:tab-stop style:position="11.767cm"/>
          <style:tab-stop style:position="12.684cm"/>
          <style:tab-stop style:position="13.566cm"/>
          <style:tab-stop style:position="14.483cm"/>
          <style:tab-stop style:position="15.365cm"/>
          <style:tab-stop style:position="16.282cm"/>
          <style:tab-stop style:position="17.164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62" style:family="paragraph" style:parent-style-name="Titel_20_hoofdstuk">
      <style:paragraph-properties fo:margin-left="0.58cm" fo:margin-right="-0.907cm" fo:text-align="center" style:justify-single-word="false" fo:text-indent="-0.476cm" style:auto-text-indent="false">
        <style:tab-stops>
          <style:tab-stop style:position="-0.365cm"/>
          <style:tab-stop style:position="-0.318cm"/>
          <style:tab-stop style:position="0.476cm"/>
          <style:tab-stop style:position="0.972cm"/>
          <style:tab-stop style:position="1.889cm"/>
          <style:tab-stop style:position="2.771cm"/>
          <style:tab-stop style:position="3.688cm"/>
          <style:tab-stop style:position="4.57cm"/>
          <style:tab-stop style:position="5.487cm"/>
          <style:tab-stop style:position="6.369cm"/>
          <style:tab-stop style:position="7.287cm"/>
          <style:tab-stop style:position="8.169cm"/>
          <style:tab-stop style:position="9.086cm"/>
          <style:tab-stop style:position="9.968cm"/>
          <style:tab-stop style:position="10.885cm"/>
          <style:tab-stop style:position="11.767cm"/>
          <style:tab-stop style:position="12.684cm"/>
          <style:tab-stop style:position="13.566cm"/>
          <style:tab-stop style:position="14.483cm"/>
          <style:tab-stop style:position="15.365cm"/>
          <style:tab-stop style:position="16.282cm"/>
          <style:tab-stop style:position="17.164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63" style:family="paragraph" style:parent-style-name="Titel_20_hoofdstuk">
      <style:paragraph-properties fo:margin-left="0cm" fo:margin-right="-0.907cm" fo:text-indent="0cm" style:auto-text-indent="false">
        <style:tab-stops>
          <style:tab-stop style:position="0.215cm"/>
          <style:tab-stop style:position="0.263cm"/>
          <style:tab-stop style:position="1.057cm"/>
          <style:tab-stop style:position="1.552cm"/>
          <style:tab-stop style:position="2.469cm"/>
          <style:tab-stop style:position="3.351cm"/>
          <style:tab-stop style:position="4.2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64" style:family="paragraph" style:parent-style-name="Titel_20_hoofdstuk">
      <style:paragraph-properties fo:margin-left="0.125cm" fo:margin-right="-0.907cm" fo:text-indent="-0.476cm" style:auto-text-indent="false">
        <style:tab-stops>
          <style:tab-stop style:position="0.931cm"/>
          <style:tab-stop style:position="1.427cm"/>
          <style:tab-stop style:position="2.344cm"/>
          <style:tab-stop style:position="3.226cm"/>
          <style:tab-stop style:position="4.143cm"/>
          <style:tab-stop style:position="5.025cm"/>
          <style:tab-stop style:position="5.943cm"/>
          <style:tab-stop style:position="6.824cm"/>
          <style:tab-stop style:position="7.742cm"/>
          <style:tab-stop style:position="8.624cm"/>
          <style:tab-stop style:position="9.541cm"/>
          <style:tab-stop style:position="10.423cm"/>
          <style:tab-stop style:position="11.34cm"/>
          <style:tab-stop style:position="12.222cm"/>
          <style:tab-stop style:position="13.139cm"/>
          <style:tab-stop style:position="14.021cm"/>
          <style:tab-stop style:position="14.938cm"/>
          <style:tab-stop style:position="15.82cm"/>
          <style:tab-stop style:position="16.738cm"/>
          <style:tab-stop style:position="17.619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65" style:family="paragraph" style:parent-style-name="Titel_20_hoofdstuk">
      <style:paragraph-properties fo:margin-left="0.66cm" fo:margin-right="-0.907cm" fo:text-align="center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66" style:family="paragraph" style:parent-style-name="Titel_20_hoofdstuk">
      <style:paragraph-properties fo:margin-left="0cm" fo:margin-right="-0.894cm" fo:text-indent="0cm" style:auto-text-indent="false">
        <style:tab-stops>
          <style:tab-stop style:position="0.67cm"/>
          <style:tab-stop style:position="1.064cm"/>
          <style:tab-stop style:position="2.469cm"/>
          <style:tab-stop style:position="3.351cm"/>
          <style:tab-stop style:position="4.2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67" style:family="paragraph" style:parent-style-name="Titel_20_hoofdstuk">
      <style:paragraph-properties fo:margin-left="0cm" fo:margin-right="-0.907cm" fo:text-indent="0cm" style:auto-text-indent="false">
        <style:tab-stops>
          <style:tab-stop style:position="0.67cm"/>
          <style:tab-stop style:position="1.552cm"/>
          <style:tab-stop style:position="2.469cm"/>
          <style:tab-stop style:position="3.351cm"/>
          <style:tab-stop style:position="4.2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68" style:family="paragraph" style:parent-style-name="Titel_20_hoofdstuk">
      <style:paragraph-properties fo:margin-left="0.127cm" fo:margin-right="-0.078cm" fo:text-align="end" style:justify-single-word="false" fo:text-indent="0cm" style:auto-text-indent="false">
        <style:tab-stops>
          <style:tab-stop style:position="0.543cm"/>
          <style:tab-stop style:position="1.425cm"/>
          <style:tab-stop style:position="2.342cm"/>
          <style:tab-stop style:position="3.224cm"/>
          <style:tab-stop style:position="4.142cm"/>
          <style:tab-stop style:position="5.024cm"/>
          <style:tab-stop style:position="5.941cm"/>
          <style:tab-stop style:position="6.823cm"/>
          <style:tab-stop style:position="7.74cm"/>
          <style:tab-stop style:position="8.622cm"/>
          <style:tab-stop style:position="9.539cm"/>
          <style:tab-stop style:position="10.421cm"/>
          <style:tab-stop style:position="11.338cm"/>
          <style:tab-stop style:position="12.22cm"/>
          <style:tab-stop style:position="13.137cm"/>
          <style:tab-stop style:position="14.019cm"/>
          <style:tab-stop style:position="14.937cm"/>
          <style:tab-stop style:position="15.819cm"/>
          <style:tab-stop style:position="16.736cm"/>
          <style:tab-stop style:position="17.618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69" style:family="paragraph" style:parent-style-name="Titel_20_hoofdstuk">
      <style:paragraph-properties fo:margin-left="-0.296cm" fo:margin-right="-0.178cm" fo:text-indent="0cm" style:auto-text-indent="false">
        <style:tab-stops>
          <style:tab-stop style:position="0.751cm"/>
          <style:tab-stop style:position="3.648cm"/>
          <style:tab-stop style:position="4.565cm"/>
          <style:tab-stop style:position="5.447cm"/>
          <style:tab-stop style:position="6.364cm"/>
          <style:tab-stop style:position="7.246cm"/>
          <style:tab-stop style:position="8.163cm"/>
          <style:tab-stop style:position="9.045cm"/>
          <style:tab-stop style:position="9.962cm"/>
          <style:tab-stop style:position="10.844cm"/>
          <style:tab-stop style:position="11.762cm"/>
          <style:tab-stop style:position="12.644cm"/>
          <style:tab-stop style:position="13.561cm"/>
          <style:tab-stop style:position="14.443cm"/>
          <style:tab-stop style:position="15.36cm"/>
          <style:tab-stop style:position="16.242cm"/>
          <style:tab-stop style:position="17.159cm"/>
          <style:tab-stop style:position="18.04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70" style:family="paragraph" style:parent-style-name="Titel_20_hoofdstuk">
      <style:paragraph-properties fo:margin-left="0.66cm" fo:margin-right="-0.907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weight="normal" style:font-weight-asian="normal"/>
    </style:style>
    <style:style style:name="P71" style:family="paragraph" style:parent-style-name="Standard">
      <style:paragraph-properties fo:margin-left="0.66cm" fo:margin-right="-0.907cm" style:line-height-at-least="0.423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3pt" fo:font-weight="bold" style:font-size-asian="13pt" style:font-weight-asian="bold"/>
    </style:style>
    <style:style style:name="P72" style:family="paragraph" style:parent-style-name="Heading_20_1">
      <style:paragraph-properties fo:break-before="page"/>
      <style:text-properties style:font-name="Times New Roman"/>
    </style:style>
    <style:style style:name="P73" style:family="paragraph" style:parent-style-name="Basis">
      <style:paragraph-properties fo:margin-left="1.542cm" fo:margin-right="-0.907cm" fo:text-indent="0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/>
    </style:style>
    <style:style style:name="P74" style:family="paragraph" style:parent-style-name="Titel_20_paragraaf">
      <style:paragraph-properties fo:margin-left="0.751cm" fo:margin-right="-0.907cm" fo:text-align="justify" style:justify-single-word="false" fo:text-indent="0cm" style:auto-text-indent="false">
        <style:tab-stops>
          <style:tab-stop style:position="-0.081cm"/>
          <style:tab-stop style:position="0.801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/>
    </style:style>
    <style:style style:name="P75" style:family="paragraph" style:parent-style-name="Titel_20_paragraaf">
      <style:paragraph-properties fo:margin-left="2.424cm" fo:margin-right="-0.907cm" fo:text-align="justify" style:justify-single-word="false" fo:text-indent="0cm" style:auto-text-indent="false">
        <style:tab-stops>
          <style:tab-stop style:position="-1.753cm"/>
          <style:tab-stop style:position="-0.871cm"/>
          <style:tab-stop style:position="0.046cm"/>
          <style:tab-stop style:position="0.928cm"/>
          <style:tab-stop style:position="1.845cm"/>
          <style:tab-stop style:position="2.727cm"/>
          <style:tab-stop style:position="3.644cm"/>
          <style:tab-stop style:position="4.526cm"/>
          <style:tab-stop style:position="5.443cm"/>
          <style:tab-stop style:position="6.325cm"/>
          <style:tab-stop style:position="7.243cm"/>
          <style:tab-stop style:position="8.124cm"/>
          <style:tab-stop style:position="9.042cm"/>
          <style:tab-stop style:position="9.924cm"/>
          <style:tab-stop style:position="10.841cm"/>
          <style:tab-stop style:position="11.723cm"/>
          <style:tab-stop style:position="12.64cm"/>
          <style:tab-stop style:position="13.522cm"/>
          <style:tab-stop style:position="14.439cm"/>
          <style:tab-stop style:position="15.321cm"/>
        </style:tab-stops>
      </style:paragraph-properties>
      <style:text-properties style:font-name="Times New Roman"/>
    </style:style>
    <style:style style:name="P76" style:family="paragraph" style:parent-style-name="Titel_20_paragraaf">
      <style:paragraph-properties fo:margin-left="0.751cm" fo:margin-right="-0.907cm" fo:text-align="justify" style:justify-single-word="false" fo:text-indent="0cm" style:auto-text-indent="false">
        <style:tab-stops>
          <style:tab-stop style:position="-0.081cm"/>
          <style:tab-stop style:position="0.801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77" style:family="paragraph" style:parent-style-name="Standard">
      <style:paragraph-properties fo:margin-left="0.66cm" fo:margin-right="-0.907cm" style:line-height-at-least="0.423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78" style:family="paragraph" style:parent-style-name="Standard">
      <style:paragraph-properties fo:margin-left="0.66cm" fo:margin-right="-0.907cm" style:line-height-at-least="0.423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</style:style>
    <style:style style:name="P79" style:family="paragraph" style:parent-style-name="Basis">
      <style:paragraph-properties fo:margin-left="0.66cm" fo:margin-right="-0.907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/>
    </style:style>
    <style:style style:name="P80" style:family="paragraph" style:parent-style-name="Basis">
      <style:paragraph-properties fo:margin-left="0.66cm" fo:margin-right="-0.907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tyle="italic" style:font-style-asian="italic"/>
    </style:style>
    <style:style style:name="P81" style:family="paragraph" style:parent-style-name="Standard">
      <style:paragraph-properties fo:margin-left="0.66cm" fo:margin-right="-0.907cm" style:line-height-at-least="0.423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style:font-size-asian="10pt"/>
    </style:style>
    <style:style style:name="P82" style:family="paragraph" style:parent-style-name="Standard">
      <style:paragraph-properties fo:margin-left="1.542cm" fo:margin-right="-0.907cm" style:line-height-at-least="0.423cm" fo:text-align="justify" style:justify-single-word="false" fo:text-indent="-0.882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83" style:family="paragraph" style:parent-style-name="Basis">
      <style:paragraph-properties fo:margin-left="1.542cm" fo:margin-right="-0.907cm" fo:text-indent="-0.882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/>
    </style:style>
    <style:style style:name="P84" style:family="paragraph" style:parent-style-name="Basis">
      <style:paragraph-properties fo:margin-left="1.542cm" fo:margin-right="-0.907cm" fo:text-indent="-0.882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 fo:font-style="italic" style:font-style-asian="italic"/>
    </style:style>
    <style:style style:name="P85" style:family="paragraph" style:parent-style-name="Basis">
      <style:paragraph-properties fo:margin-left="0.751cm" fo:margin-right="-0.907cm" fo:text-indent="0cm" style:auto-text-indent="false">
        <style:tab-stops>
          <style:tab-stop style:position="-0.081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/>
    </style:style>
    <style:style style:name="P86" style:family="paragraph" style:parent-style-name="Basis">
      <style:paragraph-properties fo:margin-left="0.751cm" fo:margin-right="-0.907cm" fo:text-indent="0cm" style:auto-text-indent="false">
        <style:tab-stops>
          <style:tab-stop style:position="-0.081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</style:style>
    <style:style style:name="P87" style:family="paragraph" style:parent-style-name="Basis">
      <style:paragraph-properties fo:margin-left="0.751cm" fo:margin-right="-0.907cm" fo:text-indent="0cm" style:auto-text-indent="false">
        <style:tab-stops>
          <style:tab-stop style:position="-0.081cm"/>
          <style:tab-stop style:position="0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/>
    </style:style>
    <style:style style:name="P88" style:family="paragraph" style:parent-style-name="Basis">
      <style:paragraph-properties fo:margin-left="1.542cm" fo:margin-right="-0.907cm" fo:text-align="start" style:justify-single-word="false" fo:text-indent="-0.882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/>
    </style:style>
    <style:style style:name="P89" style:family="paragraph" style:parent-style-name="Basis">
      <style:paragraph-properties fo:margin-left="1.542cm" fo:margin-right="-0.907cm" fo:text-align="start" style:justify-single-word="false" fo:text-indent="-0.882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 fo:font-style="italic" style:font-style-asian="italic"/>
    </style:style>
    <style:style style:name="P90" style:family="paragraph" style:parent-style-name="Basis">
      <style:paragraph-properties fo:margin-left="0.751cm" fo:margin-right="-0.907cm" fo:text-align="start" style:justify-single-word="false" fo:text-indent="0cm" style:auto-text-indent="false">
        <style:tab-stops>
          <style:tab-stop style:position="-0.081cm"/>
          <style:tab-stop style:position="0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/>
    </style:style>
    <style:style style:name="P91" style:family="paragraph" style:parent-style-name="Titel_20_paragraaf">
      <style:paragraph-properties fo:margin-left="2.424cm" fo:margin-right="-0.907cm" fo:text-align="justify" style:justify-single-word="false" fo:text-indent="-1.764cm" style:auto-text-indent="false">
        <style:tab-stops>
          <style:tab-stop style:position="-1.753cm"/>
          <style:tab-stop style:position="-0.871cm"/>
          <style:tab-stop style:position="0.046cm"/>
          <style:tab-stop style:position="0.928cm"/>
          <style:tab-stop style:position="1.845cm"/>
          <style:tab-stop style:position="2.727cm"/>
          <style:tab-stop style:position="3.644cm"/>
          <style:tab-stop style:position="4.526cm"/>
          <style:tab-stop style:position="5.443cm"/>
          <style:tab-stop style:position="6.325cm"/>
          <style:tab-stop style:position="7.243cm"/>
          <style:tab-stop style:position="8.124cm"/>
          <style:tab-stop style:position="9.042cm"/>
          <style:tab-stop style:position="9.924cm"/>
          <style:tab-stop style:position="10.841cm"/>
          <style:tab-stop style:position="11.723cm"/>
          <style:tab-stop style:position="12.64cm"/>
          <style:tab-stop style:position="13.522cm"/>
          <style:tab-stop style:position="14.439cm"/>
          <style:tab-stop style:position="15.321cm"/>
        </style:tab-stops>
      </style:paragraph-properties>
      <style:text-properties style:font-name="Times New Roman"/>
    </style:style>
    <style:style style:name="P92" style:family="paragraph" style:parent-style-name="Titel_20_paragraaf">
      <style:paragraph-properties fo:margin-left="0cm" fo:margin-right="2.344cm" fo:text-align="justify" style:justify-single-word="false" fo:text-indent="0cm" style:auto-text-indent="false">
        <style:tab-stops>
          <style:tab-stop style:position="0.67cm"/>
          <style:tab-stop style:position="1.552cm"/>
          <style:tab-stop style:position="2.469cm"/>
          <style:tab-stop style:position="3.351cm"/>
          <style:tab-stop style:position="4.2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 fo:font-weight="normal" style:font-weight-asian="normal"/>
    </style:style>
    <style:style style:name="P93" style:family="paragraph" style:parent-style-name="Titel_20_paragraaf">
      <style:paragraph-properties fo:margin-left="0.66cm" fo:margin-right="2.344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weight="normal" style:font-weight-asian="normal"/>
    </style:style>
    <style:style style:name="P94" style:family="paragraph" style:parent-style-name="Titel_20_paragraaf">
      <style:paragraph-properties fo:margin-left="0.66cm" fo:margin-right="0.882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95" style:family="paragraph" style:parent-style-name="Titel_20_paragraaf">
      <style:paragraph-properties fo:margin-left="0.66cm" fo:margin-right="2.344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96" style:family="paragraph" style:parent-style-name="Titel_20_paragraaf">
      <style:paragraph-properties fo:margin-left="0.751cm" fo:margin-right="2.344cm" fo:text-indent="0cm" style:auto-text-indent="false">
        <style:tab-stops>
          <style:tab-stop style:position="-0.081cm"/>
          <style:tab-stop style:position="0.801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97" style:family="paragraph" style:parent-style-name="Titel_20_paragraaf">
      <style:paragraph-properties fo:margin-left="0.751cm" fo:margin-right="2.344cm" fo:text-indent="0cm" style:auto-text-indent="false" fo:break-before="column">
        <style:tab-stops>
          <style:tab-stop style:position="-0.833cm"/>
          <style:tab-stop style:position="0.049cm"/>
          <style:tab-stop style:position="0.967cm"/>
          <style:tab-stop style:position="1.849cm"/>
          <style:tab-stop style:position="2.766cm"/>
          <style:tab-stop style:position="3.648cm"/>
          <style:tab-stop style:position="4.565cm"/>
          <style:tab-stop style:position="5.447cm"/>
          <style:tab-stop style:position="6.364cm"/>
          <style:tab-stop style:position="7.246cm"/>
          <style:tab-stop style:position="8.163cm"/>
          <style:tab-stop style:position="9.045cm"/>
          <style:tab-stop style:position="9.962cm"/>
          <style:tab-stop style:position="10.844cm"/>
          <style:tab-stop style:position="11.762cm"/>
          <style:tab-stop style:position="12.644cm"/>
          <style:tab-stop style:position="13.561cm"/>
          <style:tab-stop style:position="14.443cm"/>
          <style:tab-stop style:position="15.36cm"/>
          <style:tab-stop style:position="16.242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98" style:family="paragraph" style:parent-style-name="Titel_20_paragraaf">
      <style:paragraph-properties fo:margin-left="0.66cm" fo:margin-right="2.344cm" fo:text-align="end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99" style:family="paragraph" style:parent-style-name="Titel_20_paragraaf" style:master-page-name="Convert_20_3">
      <style:paragraph-properties fo:margin-left="0.751cm" fo:margin-right="2.344cm" fo:text-align="end" style:justify-single-word="false" fo:text-indent="0cm" style:auto-text-indent="false">
        <style:tab-stops>
          <style:tab-stop style:position="-0.081cm"/>
          <style:tab-stop style:position="0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 fo:font-size="13pt" fo:font-weight="normal" style:font-size-asian="13pt" style:font-weight-asian="normal"/>
    </style:style>
    <style:style style:name="P100" style:family="paragraph" style:parent-style-name="Basis">
      <style:paragraph-properties fo:margin-left="0.66cm" fo:margin-right="2.344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/>
    </style:style>
    <style:style style:name="P101" style:family="paragraph" style:parent-style-name="Titel_20_paragraaf">
      <style:paragraph-properties fo:margin-left="0.751cm" fo:margin-right="2.344cm" fo:text-indent="0cm" style:auto-text-indent="false">
        <style:tab-stops>
          <style:tab-stop style:position="-0.081cm"/>
          <style:tab-stop style:position="0.801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/>
    </style:style>
    <style:style style:name="P102" style:family="paragraph" style:parent-style-name="Basis" style:list-style-name="WW8Num2">
      <style:paragraph-properties fo:margin-left="0cm" fo:margin-right="2.344cm" fo:text-indent="0cm" style:auto-text-indent="false">
        <style:tab-stops>
          <style:tab-stop style:position="0.67cm"/>
          <style:tab-stop style:position="1.552cm"/>
          <style:tab-stop style:position="2.469cm"/>
          <style:tab-stop style:position="3.351cm"/>
          <style:tab-stop style:position="4.269cm"/>
          <style:tab-stop style:position="5.151cm"/>
          <style:tab-stop style:position="6.068cm"/>
          <style:tab-stop style:position="6.95cm"/>
          <style:tab-stop style:position="7.867cm"/>
          <style:tab-stop style:position="8.749cm"/>
          <style:tab-stop style:position="9.666cm"/>
          <style:tab-stop style:position="10.548cm"/>
          <style:tab-stop style:position="11.465cm"/>
          <style:tab-stop style:position="12.347cm"/>
          <style:tab-stop style:position="13.264cm"/>
          <style:tab-stop style:position="14.146cm"/>
          <style:tab-stop style:position="15.064cm"/>
          <style:tab-stop style:position="15.946cm"/>
          <style:tab-stop style:position="16.863cm"/>
          <style:tab-stop style:position="17.745cm"/>
        </style:tab-stops>
      </style:paragraph-properties>
      <style:text-properties style:font-name="Times New Roman"/>
    </style:style>
    <style:style style:name="P103" style:family="paragraph" style:parent-style-name="Basis">
      <style:text-properties style:font-name="Times New Roman"/>
    </style:style>
    <style:style style:name="P104" style:family="paragraph" style:parent-style-name="Basis">
      <style:paragraph-properties fo:margin-left="0.66cm" fo:margin-right="0cm" fo:text-indent="0cm" style:auto-text-indent="false"/>
      <style:text-properties style:font-name="Times New Roman"/>
    </style:style>
    <style:style style:name="P105" style:family="paragraph" style:parent-style-name="Basis">
      <style:paragraph-properties fo:margin-left="1.542cm" fo:margin-right="2.344cm" fo:text-indent="-0.882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/>
    </style:style>
    <style:style style:name="P106" style:family="paragraph" style:parent-style-name="Basis">
      <style:paragraph-properties fo:margin-left="1.542cm" fo:margin-right="2.344cm" fo:text-indent="-0.882cm" style:auto-text-indent="false">
        <style:tab-stops>
          <style:tab-stop style:position="-0.871cm"/>
          <style:tab-stop style:position="0.011cm"/>
          <style:tab-stop style:position="0.928cm"/>
          <style:tab-stop style:position="1.81cm"/>
          <style:tab-stop style:position="2.727cm"/>
          <style:tab-stop style:position="3.609cm"/>
          <style:tab-stop style:position="4.526cm"/>
          <style:tab-stop style:position="5.408cm"/>
          <style:tab-stop style:position="6.325cm"/>
          <style:tab-stop style:position="7.207cm"/>
          <style:tab-stop style:position="8.124cm"/>
          <style:tab-stop style:position="9.006cm"/>
          <style:tab-stop style:position="9.924cm"/>
          <style:tab-stop style:position="10.806cm"/>
          <style:tab-stop style:position="11.723cm"/>
          <style:tab-stop style:position="12.605cm"/>
          <style:tab-stop style:position="13.522cm"/>
          <style:tab-stop style:position="14.404cm"/>
          <style:tab-stop style:position="15.321cm"/>
          <style:tab-stop style:position="16.2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07" style:family="paragraph" style:parent-style-name="Basis">
      <style:paragraph-properties fo:margin-left="0.751cm" fo:margin-right="2.344cm" fo:text-indent="0cm" style:auto-text-indent="false">
        <style:tab-stops>
          <style:tab-stop style:position="-0.081cm"/>
          <style:tab-stop style:position="0cm"/>
          <style:tab-stop style:position="0.801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 fo:font-style="italic" style:font-style-asian="italic"/>
    </style:style>
    <style:style style:name="P108" style:family="paragraph" style:parent-style-name="Basis">
      <style:paragraph-properties fo:margin-left="2.424cm" fo:margin-right="2.344cm" fo:text-indent="-0.882cm" style:auto-text-indent="false">
        <style:tab-stops>
          <style:tab-stop style:position="-1.753cm"/>
          <style:tab-stop style:position="-0.871cm"/>
          <style:tab-stop style:position="0.046cm"/>
          <style:tab-stop style:position="0.928cm"/>
          <style:tab-stop style:position="1.845cm"/>
          <style:tab-stop style:position="2.727cm"/>
          <style:tab-stop style:position="3.644cm"/>
          <style:tab-stop style:position="4.526cm"/>
          <style:tab-stop style:position="5.443cm"/>
          <style:tab-stop style:position="6.325cm"/>
          <style:tab-stop style:position="7.243cm"/>
          <style:tab-stop style:position="8.124cm"/>
          <style:tab-stop style:position="9.042cm"/>
          <style:tab-stop style:position="9.924cm"/>
          <style:tab-stop style:position="10.841cm"/>
          <style:tab-stop style:position="11.723cm"/>
          <style:tab-stop style:position="12.64cm"/>
          <style:tab-stop style:position="13.522cm"/>
          <style:tab-stop style:position="14.439cm"/>
          <style:tab-stop style:position="15.321cm"/>
        </style:tab-stops>
      </style:paragraph-properties>
      <style:text-properties style:font-name="Times New Roman"/>
    </style:style>
    <style:style style:name="P109" style:family="paragraph" style:parent-style-name="Basis">
      <style:paragraph-properties fo:margin-left="2.424cm" fo:margin-right="2.344cm" fo:text-indent="-1.672cm" style:auto-text-indent="false">
        <style:tab-stops>
          <style:tab-stop style:position="-1.753cm"/>
          <style:tab-stop style:position="-0.871cm"/>
          <style:tab-stop style:position="0.046cm"/>
          <style:tab-stop style:position="0.928cm"/>
          <style:tab-stop style:position="1.845cm"/>
          <style:tab-stop style:position="2.727cm"/>
          <style:tab-stop style:position="3.644cm"/>
          <style:tab-stop style:position="4.526cm"/>
          <style:tab-stop style:position="5.443cm"/>
          <style:tab-stop style:position="6.325cm"/>
          <style:tab-stop style:position="7.243cm"/>
          <style:tab-stop style:position="8.124cm"/>
          <style:tab-stop style:position="9.042cm"/>
          <style:tab-stop style:position="9.924cm"/>
          <style:tab-stop style:position="10.841cm"/>
          <style:tab-stop style:position="11.723cm"/>
          <style:tab-stop style:position="12.64cm"/>
          <style:tab-stop style:position="13.522cm"/>
          <style:tab-stop style:position="14.439cm"/>
          <style:tab-stop style:position="15.321cm"/>
        </style:tab-stops>
      </style:paragraph-properties>
      <style:text-properties style:font-name="Times New Roman"/>
    </style:style>
    <style:style style:name="P110" style:family="paragraph" style:parent-style-name="Basis">
      <style:paragraph-properties fo:margin-left="2.424cm" fo:margin-right="2.344cm" fo:text-indent="-0.882cm" style:auto-text-indent="false">
        <style:tab-stops>
          <style:tab-stop style:position="-1.753cm"/>
          <style:tab-stop style:position="-0.871cm"/>
          <style:tab-stop style:position="0.046cm"/>
          <style:tab-stop style:position="0.928cm"/>
          <style:tab-stop style:position="1.845cm"/>
          <style:tab-stop style:position="2.727cm"/>
          <style:tab-stop style:position="3.644cm"/>
          <style:tab-stop style:position="4.526cm"/>
          <style:tab-stop style:position="5.443cm"/>
          <style:tab-stop style:position="6.325cm"/>
          <style:tab-stop style:position="7.243cm"/>
          <style:tab-stop style:position="8.124cm"/>
          <style:tab-stop style:position="9.042cm"/>
          <style:tab-stop style:position="9.924cm"/>
          <style:tab-stop style:position="10.841cm"/>
          <style:tab-stop style:position="11.723cm"/>
          <style:tab-stop style:position="12.64cm"/>
          <style:tab-stop style:position="13.522cm"/>
          <style:tab-stop style:position="14.439cm"/>
          <style:tab-stop style:position="15.321cm"/>
        </style:tab-stops>
      </style:paragraph-properties>
      <style:text-properties style:font-name="Times New Roman" fo:font-weight="bold" style:font-weight-asian="bold"/>
    </style:style>
    <style:style style:name="P111" style:family="paragraph" style:parent-style-name="Titel_20_paragraaf">
      <style:paragraph-properties fo:margin-left="3.306cm" fo:margin-right="2.344cm" fo:text-indent="-2.554cm" style:auto-text-indent="false">
        <style:tab-stops>
          <style:tab-stop style:position="-2.635cm"/>
          <style:tab-stop style:position="-1.753cm"/>
          <style:tab-stop style:position="-0.836cm"/>
          <style:tab-stop style:position="0.046cm"/>
          <style:tab-stop style:position="0.963cm"/>
          <style:tab-stop style:position="1.845cm"/>
          <style:tab-stop style:position="2.762cm"/>
          <style:tab-stop style:position="3.644cm"/>
          <style:tab-stop style:position="4.561cm"/>
          <style:tab-stop style:position="5.443cm"/>
          <style:tab-stop style:position="6.361cm"/>
          <style:tab-stop style:position="7.243cm"/>
          <style:tab-stop style:position="8.16cm"/>
          <style:tab-stop style:position="9.042cm"/>
          <style:tab-stop style:position="9.959cm"/>
          <style:tab-stop style:position="10.841cm"/>
          <style:tab-stop style:position="11.758cm"/>
          <style:tab-stop style:position="12.64cm"/>
          <style:tab-stop style:position="13.557cm"/>
          <style:tab-stop style:position="14.439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/>
    </style:style>
    <style:style style:name="P112" style:family="paragraph" style:parent-style-name="Basis">
      <style:paragraph-properties fo:margin-left="3.306cm" fo:margin-right="2.344cm" fo:text-indent="-0.882cm" style:auto-text-indent="false">
        <style:tab-stops>
          <style:tab-stop style:position="-2.635cm"/>
          <style:tab-stop style:position="-1.753cm"/>
          <style:tab-stop style:position="-0.836cm"/>
          <style:tab-stop style:position="0.046cm"/>
          <style:tab-stop style:position="0.963cm"/>
          <style:tab-stop style:position="1.845cm"/>
          <style:tab-stop style:position="2.762cm"/>
          <style:tab-stop style:position="3.644cm"/>
          <style:tab-stop style:position="4.561cm"/>
          <style:tab-stop style:position="5.443cm"/>
          <style:tab-stop style:position="6.361cm"/>
          <style:tab-stop style:position="7.243cm"/>
          <style:tab-stop style:position="8.16cm"/>
          <style:tab-stop style:position="9.042cm"/>
          <style:tab-stop style:position="9.959cm"/>
          <style:tab-stop style:position="10.841cm"/>
          <style:tab-stop style:position="11.758cm"/>
          <style:tab-stop style:position="12.64cm"/>
          <style:tab-stop style:position="13.557cm"/>
          <style:tab-stop style:position="14.439cm"/>
        </style:tab-stops>
      </style:paragraph-properties>
      <style:text-properties style:font-name="Times New Roman"/>
    </style:style>
    <style:style style:name="P113" style:family="paragraph" style:parent-style-name="Basis">
      <style:paragraph-properties fo:margin-left="0.751cm" fo:margin-right="2.344cm" fo:text-indent="0cm" style:auto-text-indent="false">
        <style:tab-stops>
          <style:tab-stop style:position="-0.081cm"/>
          <style:tab-stop style:position="0cm"/>
          <style:tab-stop style:position="0.801cm"/>
          <style:tab-stop style:position="1.718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Times New Roman"/>
    </style:style>
    <style:style style:name="P114" style:family="paragraph" style:parent-style-name="Titel_20_paragraaf">
      <style:paragraph-properties fo:margin-left="0.66cm" fo:margin-right="-0.942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115" style:family="paragraph" style:parent-style-name="Titel_20_paragraaf">
      <style:text-properties style:font-name="Times New Roman" fo:font-weight="normal" style:font-weight-asian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5" style:family="text">
      <style:text-properties style:font-name="Times New Roman" fo:font-size="10pt" fo:font-weight="normal" style:font-size-asian="10pt" style:font-weight-asian="normal"/>
    </style:style>
    <style:style style:name="Sect1" style:family="section">
      <style:section-properties text:dont-balance-text-columns="true" style:writing-mode="lr-tb" style:editable="false">
        <style:columns fo:column-count="3">
          <style:column style:rel-width="4394*" fo:start-indent="0cm" fo:end-indent="0.75cm"/>
          <style:column style:rel-width="1670*" fo:start-indent="0.75cm" fo:end-indent="0.75cm"/>
          <style:column style:rel-width="2954*" fo:start-indent="0.75cm" fo:end-indent="0cm"/>
        </style:columns>
        <text:notes-configuration text:note-class="end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494cm">
          <style:column style:rel-width="32767*" fo:start-indent="0cm" fo:end-indent="0.247cm"/>
          <style:column style:rel-width="32767*" fo:start-indent="0.247cm" fo:end-indent="0cm"/>
        </style:columns>
        <text:notes-configuration text:note-class="endnote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/>
      <text:p text:style-name="P3"/>
      <text:p text:style-name="P3">Internet Society Nederland</text:p>
      <text:p text:style-name="P4"/>
      <text:p text:style-name="P4"/>
      <text:p text:style-name="P5">Financieel verslag 2005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6"/>24 maart 2006</text:p>
      <text:p text:style-name="P9">Doel</text:p>
      <text:p text:style-name="P10"/>
      <text:p text:style-name="P11">De vereniging, gevestigd te Amsterdam, heeft als doel:</text:p>
      <text:p text:style-name="P11"/>
      <text:p text:style-name="P12">“Het stimuleren van gebruik en toepassingen van het Internet in Nederland en het participeren in de evolutie en ontwikkeling van het Internet in een internationale context”.</text:p>
      <text:p text:style-name="P12"/>
      <text:p text:style-name="P13"/>
      <text:p text:style-name="P14">Resultaatvergelijking</text:p>
      <text:p text:style-name="P15"/>
      <text:p text:style-name="P15"><text:tab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6"/>
            <text:p text:style-name="P15"/>
            <text:p text:style-name="P17">Opbrengsten</text:p>
            <text:p text:style-name="P17">Kosten</text:p>
            <text:p text:style-name="P17">Buitengewone baten en lasten</text:p>
            <text:p text:style-name="P15"/>
            <text:p text:style-name="P17"/>
            <text:p text:style-name="P17">Resultaat</text:p>
            <text:p text:style-name="P15"/>
            <text:p text:style-name="P18"/>
          </table:table-cell>
          <table:table-cell table:style-name="Table1.A1" office:value-type="string">
            <text:p text:style-name="P19">2005</text:p>
            <text:p text:style-name="P20"/>
            <text:p text:style-name="P21"><text:span text:style-name="T1"><text:s text:c="2"/><text:tab/></text:span><text:span text:style-name="T2">25.108</text:span></text:p>
            <text:p text:style-name="P22"><text:s text:c="2"/><text:tab/> -9.851</text:p>
            <text:p text:style-name="P20"><text:s text:c="5"/>6.000</text:p>
            <text:p text:style-name="P20"><text:tab/><text:tab/></text:p>
            <text:p text:style-name="P20"><text:s text:c="3"/>---------</text:p>
            <text:p text:style-name="P23"><text:s text:c="3"/>21.251</text:p>
            <text:p text:style-name="P24"/>
          </table:table-cell>
          <table:table-cell table:style-name="Table1.A1" office:value-type="string">
            <text:p text:style-name="P25">2004</text:p>
            <text:p text:style-name="P26"/>
            <text:p text:style-name="P20"><text:s/><text:tab/> 45.946</text:p>
            <text:p text:style-name="P20"><text:s/><text:tab/> - 5.661</text:p>
            <text:p text:style-name="P20"><text:s text:c="8"/>-.-</text:p>
            <text:p text:style-name="P20"/>
            <text:p text:style-name="P20"><text:tab/>---------</text:p>
            <text:p text:style-name="P20"><text:s text:c="2"/><text:tab/> 40.285</text:p>
            <text:p text:style-name="P27"/>
            <text:p text:style-name="P24"/>
          </table:table-cell>
          <table:table-cell table:style-name="Table1.A1" office:value-type="string">
            <text:p text:style-name="P28">2003</text:p>
            <text:p text:style-name="P29"/>
            <text:p text:style-name="P20"><text:tab/><text:tab/>61.160</text:p>
            <text:p text:style-name="P20"><text:tab/>- 23.456</text:p>
            <text:p text:style-name="P20"><text:s text:c="4"/><text:tab/>6.103</text:p>
            <text:p text:style-name="P20"/>
            <text:p text:style-name="P20"><text:tab/>---------</text:p>
            <text:p text:style-name="P20"><text:tab/><text:tab/>43.806</text:p>
            <text:p text:style-name="P29"/>
          </table:table-cell>
          <table:table-cell table:style-name="Table1.A1" office:value-type="string">
            <text:p text:style-name="P30"/>
          </table:table-cell>
        </table:table-row>
      </table:table>
      <text:p text:style-name="P15"/>
      <text:p text:style-name="P15"/>
      <text:p text:style-name="P31"/>
      <text:p text:style-name="P32"/>
      <text:p text:style-name="P33"><text:tab/>Balans per 31 december 2005</text:p>
      <text:p text:style-name="P34"/>
      <text:p text:style-name="P35"><text:tab/><text:tab/>31 december 2005<text:tab/>31 december 2004</text:p>
      <text:section text:style-name="Sect1" text:name="Section1">
        <text:p text:style-name="P36">Vaste Activa</text:p>
        <text:p text:style-name="P37">Materiële vaste activa</text:p>
        <text:p text:style-name="P38"/>
        <text:p text:style-name="P38"/>
        <text:p text:style-name="P38">Som der vaste activa</text:p>
        <text:p text:style-name="P38"/>
        <text:p text:style-name="P34">Vlottende activa</text:p>
        <text:p text:style-name="P38">Handelsdebiteuren</text:p>
        <text:p text:style-name="P38">Overlopende activa </text:p>
        <text:p text:style-name="P38">Vorderingen</text:p>
        <text:p text:style-name="P38"/>
        <text:p text:style-name="P38">Som der vlottende activa</text:p>
        <text:p text:style-name="P38"/>
        <text:p text:style-name="P34">Liquide middelen</text:p>
        <text:p text:style-name="P38"/>
        <text:p text:style-name="P38"/>
        <text:p text:style-name="P34">Kortlopende schulden</text:p>
        <text:p text:style-name="P38">Handelscrediteuren</text:p>
        <text:p text:style-name="P38"/>
        <text:p text:style-name="P38">Overige saldi</text:p>
        <text:p text:style-name="P38">Belastingen</text:p>
        <text:p text:style-name="P38">Overlopende passiva</text:p>
        <text:p text:style-name="P38"/>
        <text:p text:style-name="P38">Som der kortlopende schulden</text:p>
        <text:p text:style-name="P38"/>
        <text:p text:style-name="P34"/>
        <text:p text:style-name="P34">Eigen Vermogen</text:p>
        <text:p text:style-name="P38"/>
        <text:p text:style-name="P38">positie per 1-1</text:p>
        <text:p text:style-name="P38">Resultaat</text:p>
        <text:p text:style-name="P38"/>
        <text:p text:style-name="P39">Totaal</text:p>
        <text:p text:style-name="P40"/>
        <text:p text:style-name="P41"><text:s/>1</text:p>
        <text:p text:style-name="P42"/>
        <text:p text:style-name="P42">--------</text:p>
        <text:p text:style-name="P42"><text:s/>1</text:p>
        <text:p text:style-name="P42"/>
        <text:p text:style-name="P42"/>
        <text:p text:style-name="P42"><text:s text:c="5"/>-.-</text:p>
        <text:p text:style-name="P42"><text:s text:c="2"/>-.-</text:p>
        <text:p text:style-name="P42"><text:s text:c="6"/>-.-</text:p>
        <text:p text:style-name="P42">--------</text:p>
        <text:p text:style-name="P42">-.-</text:p>
        <text:p text:style-name="P42"/>
        <text:p text:style-name="P42">42.487</text:p>
        <text:p text:style-name="P42"/>
        <text:p text:style-name="P42"/>
        <text:p text:style-name="P42"/>
        <text:p text:style-name="P42"><text:s text:c="2"/>5.842</text:p>
        <text:p text:style-name="P42"><text:s text:c="5"/></text:p>
        <text:p text:style-name="P42"><text:s text:c="3"/>-.-</text:p>
        <text:p text:style-name="P42"><text:s text:c="2"/>-.-</text:p>
        <text:p text:style-name="P42"><text:s text:c="4"/>500</text:p>
        <text:p text:style-name="P42">--------</text:p>
        <text:p text:style-name="P42">6.342</text:p>
        <text:p text:style-name="P42"/>
        <text:p text:style-name="P42"/>
        <text:p text:style-name="P42"/>
        <text:p text:style-name="P42"/>
        <text:p text:style-name="P42">14.894</text:p>
        <text:p text:style-name="P42"><text:s text:c="4"/>21.251</text:p>
        <text:p text:style-name="P43">---------</text:p>
        <text:p text:style-name="P44">36.145 <text:s/></text:p>
        <text:p text:style-name="P44"/>
        <text:p text:style-name="P45"/>
        <text:p text:style-name="P41"><text:s text:c="3"/>1</text:p>
        <text:p text:style-name="P42"/>
        <text:p text:style-name="P42">--------</text:p>
        <text:p text:style-name="P42"><text:s/>1</text:p>
        <text:p text:style-name="P42"/>
        <text:p text:style-name="P42"/>
        <text:p text:style-name="P42"><text:s text:c="5"/>-.-</text:p>
        <text:p text:style-name="P42"><text:s text:c="2"/>-.-</text:p>
        <text:p text:style-name="P42"><text:s text:c="6"/>-.-</text:p>
        <text:p text:style-name="P42">--------</text:p>
        <text:p text:style-name="P42">-.-</text:p>
        <text:p text:style-name="P42"/>
        <text:p text:style-name="P42">24.558</text:p>
        <text:p text:style-name="P42"/>
        <text:p text:style-name="P42"/>
        <text:p text:style-name="P42"/>
        <text:p text:style-name="P42"><text:s text:c="2"/>3.164</text:p>
        <text:p text:style-name="P42"><text:s text:c="5"/></text:p>
        <text:p text:style-name="P42"><text:s text:c="3"/>6.000</text:p>
        <text:p text:style-name="P42"><text:s text:c="2"/>-.-</text:p>
        <text:p text:style-name="P42"><text:s text:c="4"/>500</text:p>
        <text:p text:style-name="P42">--------</text:p>
        <text:p text:style-name="P42">9.664</text:p>
        <text:p text:style-name="P42"/>
        <text:p text:style-name="P42"/>
        <text:p text:style-name="P42"/>
        <text:p text:style-name="P42"/>
        <text:p text:style-name="P42">-25.391</text:p>
        <text:p text:style-name="P42"><text:s text:c="4"/>40.285</text:p>
        <text:p text:style-name="P43">---------</text:p>
        <text:p text:style-name="P46">14.894</text:p>
      </text:section>
      <text:p text:style-name="P47">Winst- en verliesrekening over 2005</text:p>
      <text:p text:style-name="P48"/>
      <text:p text:style-name="P49"><text:span text:style-name="T3"><text:tab/><text:tab/><text:tab/> <text:s text:c="5"/></text:span><text:span text:style-name="T4"><text:tab/><text:tab/><text:tab/><text:tab/><text:tab/><text:tab/>2005<text:tab/></text:span><text:span text:style-name="T5"> </text:span><text:span text:style-name="T4"><text:tab/><text:tab/><text:tab/>2004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0">Opbrengsten</text:p>
            <text:p text:style-name="P51">Bijdragen participanten</text:p>
            <text:p text:style-name="P51">Contributies/donaties</text:p>
            <text:p text:style-name="P51">Projecten</text:p>
            <text:p text:style-name="P51">Schuldsanering</text:p>
            <text:p text:style-name="P51"/>
            <text:p text:style-name="P51">Som der bedrijfsopbrengsten</text:p>
            <text:p text:style-name="P51"/>
            <text:p text:style-name="P51">Directe kosten van de omzet</text:p>
            <text:p text:style-name="P51"/>
            <text:p text:style-name="P52">Kosten</text:p>
            <text:p text:style-name="P51">Lonen, salarissen, inhuur</text:p>
            <text:p text:style-name="P51">Sociale lasten (incl pensioenlasten)</text:p>
            <text:p text:style-name="P51">Overige personeelskosten</text:p>
            <text:p text:style-name="P51"/>
            <text:p text:style-name="P51">Personeelskosten</text:p>
            <text:p text:style-name="P51"/>
            <text:p text:style-name="P51">Huisvestingskosten</text:p>
            <text:p text:style-name="P51">Kantoorkosten</text:p>
            <text:p text:style-name="P51">Bijzondere kosten (kosten congres)</text:p>
            <text:p text:style-name="P51">Overige bedrijfskosten</text:p>
            <text:p text:style-name="P51"/>
            <text:p text:style-name="P51">Exploitatiekosten</text:p>
            <text:p text:style-name="P51"/>
            <text:p text:style-name="P51">Projectkosten</text:p>
            <text:p text:style-name="P51"/>
            <text:p text:style-name="P51">Afschrijvingen</text:p>
            <text:p text:style-name="P51"/>
            <text:p text:style-name="P51">Financiële baten en lasten</text:p>
            <text:p text:style-name="P51"/>
            <text:p text:style-name="P51">Buitengewone baten</text:p>
            <text:p text:style-name="P51"/>
            <text:p text:style-name="P51">Buitengewone lasten</text:p>
            <text:p text:style-name="P51"/>
            <text:p text:style-name="P52">Resultaat</text:p>
            <text:p text:style-name="P53"/>
          </table:table-cell>
          <table:table-cell table:style-name="Table2.A1" office:value-type="string">
            <text:p text:style-name="P54"/>
            <text:p text:style-name="P55">15.000</text:p>
            <text:p text:style-name="P55"><text:s text:c="2"/>5.726</text:p>
            <text:p text:style-name="P55"><text:s text:c="2"/>4.381</text:p>
            <text:p text:style-name="P55"><text:s text:c="3"/>-.-</text:p>
            <text:p text:style-name="P55">---------</text:p>
            <text:p text:style-name="P55"/>
            <text:p text:style-name="P55"/>
            <text:p text:style-name="P55"/>
            <text:p text:style-name="P55"/>
            <text:p text:style-name="P55"/>
            <text:p text:style-name="P55"><text:s text:c="7"/>-.-</text:p>
            <text:p text:style-name="P55"><text:s text:c="4"/>-168</text:p>
            <text:p text:style-name="P55"><text:s text:c="7"/>15</text:p>
            <text:p text:style-name="P55">---------</text:p>
            <text:p text:style-name="P55"/>
            <text:p text:style-name="P55"/>
            <text:p text:style-name="P55"><text:s text:c="8"/>-.-</text:p>
            <text:p text:style-name="P55"><text:s text:c="2"/>1.137</text:p>
            <text:p text:style-name="P55"><text:s text:c="2"/>6.769</text:p>
            <text:p text:style-name="P55"><text:s text:c="5"/>680</text:p>
            <text:p text:style-name="P55">---------</text:p>
            <text:p text:style-name="P56"/>
          </table:table-cell>
          <table:table-cell table:style-name="Table2.A1" office:value-type="string">
            <text:p text:style-name="P57"/>
            <text:p text:style-name="P58"/>
            <text:p text:style-name="P59"/>
            <text:p text:style-name="P59"/>
            <text:p text:style-name="P60"/>
            <text:p text:style-name="P60"/>
            <text:p text:style-name="P61">25.108</text:p>
            <text:p text:style-name="P62"/>
            <text:p text:style-name="P63"><text:s text:c="4"/>-.-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1"><text:s text:c="5"/>153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1"><text:s/>- 8.586</text:p>
            <text:p text:style-name="P62"/>
            <text:p text:style-name="P61"><text:s/>- 1.342</text:p>
            <text:p text:style-name="P62"/>
            <text:p text:style-name="P61"><text:s text:c="5"/>-.-</text:p>
            <text:p text:style-name="P62"/>
            <text:p text:style-name="P61"><text:s text:c="6"/>-79</text:p>
            <text:p text:style-name="P62"/>
            <text:p text:style-name="P61"><text:s text:c="3"/>6.000</text:p>
            <text:p text:style-name="P62"/>
            <text:p text:style-name="P61"><text:s text:c="6"/>-.-</text:p>
            <text:p text:style-name="P64">- <text:s text:c="2"/>---------- <text:s text:c="3"/></text:p>
            <text:p text:style-name="P64"><text:s text:c="7"/>21.251</text:p>
            <text:p text:style-name="P65"/>
            <text:p text:style-name="P53"/>
          </table:table-cell>
          <table:table-cell table:style-name="Table2.A1" office:value-type="string">
            <text:p text:style-name="P57"/>
            <text:p text:style-name="P66"><text:s/>27.500</text:p>
            <text:p text:style-name="P66"><text:s text:c="3"/>6.700</text:p>
            <text:p text:style-name="P66"><text:s/>10.225</text:p>
            <text:p text:style-name="P66"><text:s text:c="3"/>1.521</text:p>
            <text:p text:style-name="P66">---------</text:p>
            <text:p text:style-name="P66"/>
            <text:p text:style-name="P66"/>
            <text:p text:style-name="P66"/>
            <text:p text:style-name="P66"/>
            <text:p text:style-name="P66"/>
            <text:p text:style-name="P66"><text:s text:c="2"/>-.-</text:p>
            <text:p text:style-name="P66"><text:s text:c="3"/>1.625</text:p>
            <text:p text:style-name="P66"><text:s text:c="7"/>591</text:p>
            <text:p text:style-name="P66">---------</text:p>
            <text:p text:style-name="P66"/>
            <text:p text:style-name="P66"/>
            <text:p text:style-name="P66"><text:s text:c="8"/>64</text:p>
            <text:p text:style-name="P66"><text:s text:c="9"/>30</text:p>
            <text:p text:style-name="P66"><text:s text:c="7"/>237</text:p>
            <text:p text:style-name="P66"><text:s text:c="9"/>58</text:p>
            <text:p text:style-name="P67">---------</text:p>
            <text:p text:style-name="P68"/>
            <text:p text:style-name="P53"/>
          </table:table-cell>
          <table:table-cell table:style-name="Table2.A1" office:value-type="string">
            <text:p text:style-name="P57"/>
            <text:p text:style-name="P58"/>
            <text:p text:style-name="P58"/>
            <text:p text:style-name="P58"/>
            <text:p text:style-name="P58"/>
            <text:p text:style-name="P58"/>
            <text:p text:style-name="P61"><text:s text:c="2"/>45.946</text:p>
            <text:p text:style-name="P62"/>
            <text:p text:style-name="P61">-.-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1"><text:s text:c="2"/>-2.216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1"><text:s text:c="5"/>-389</text:p>
            <text:p text:style-name="P62"/>
            <text:p text:style-name="P61"><text:s text:c="2"/>-2.966</text:p>
            <text:p text:style-name="P62"/>
            <text:p text:style-name="P61"><text:s text:c="7"/>-.-</text:p>
            <text:p text:style-name="P62"/>
            <text:p text:style-name="P61"><text:s text:c="7"/>-90</text:p>
            <text:p text:style-name="P62"/>
            <text:p text:style-name="P61"><text:s text:c="7"/>-.-</text:p>
            <text:p text:style-name="P62"/>
            <text:p text:style-name="P61"><text:s text:c="7"/>-.-</text:p>
            <text:p text:style-name="P69"><text:s text:c="4"/>----------</text:p>
            <text:p text:style-name="P69"><text:s text:c="6"/>40.285</text:p>
            <text:p text:style-name="P53"/>
          </table:table-cell>
        </table:table-row>
      </table:table>
      <text:p text:style-name="P70"/>
      <text:p text:style-name="P71"/>
      <text:h text:style-name="P72" text:outline-level="1">Toelichting op de balans</text:h>
      <text:p text:style-name="P73"/>
      <text:p text:style-name="P74">Algemene toelichting</text:p>
      <text:p text:style-name="P75"/>
      <text:p text:style-name="P76">Alle bedragen zijn in euros.</text:p>
      <text:p text:style-name="P77"/>
      <text:p text:style-name="P77">Vaste activa</text:p>
      <text:p text:style-name="P77"/>
      <text:p text:style-name="P78"><text:span text:style-name="T3">Er zijn geen activa aangeschaft in 2005.</text:span></text:p>
      <text:p text:style-name="P77"/>
      <text:p text:style-name="P77">Vlottende activa</text:p>
      <text:p text:style-name="P79"/>
      <text:p text:style-name="P80">Debiteuren, overlopende activa en belastingen</text:p>
      <text:p text:style-name="P81"/>
      <text:p text:style-name="P81">Er zijn geen vlottende activa</text:p>
      <text:p text:style-name="P81"/>
      <text:p text:style-name="P82">Kortlopende schulden</text:p>
      <text:p text:style-name="P83"/>
      <text:p text:style-name="P83"/>
      <text:p text:style-name="P84">Crediteuren</text:p>
      <text:p text:style-name="P83"/>
      <text:p text:style-name="P85">Het nog openstaande crediteurenbedrag van € 6000 uit 2002 en daarvoor is afgeboekt</text:p>
      <text:p text:style-name="P86"><text:span text:style-name="T1">en aan de winst toegevoegd.</text:span></text:p>
      <text:p text:style-name="P85"/>
      <text:p text:style-name="P85"/>
      <text:p text:style-name="P84">Belastingen en premies</text:p>
      <text:p text:style-name="P83"/>
      <text:p text:style-name="P87">Er is geen schuld noch tegoed. </text:p>
      <text:p text:style-name="P85"/>
      <text:p text:style-name="P88"/>
      <text:p text:style-name="P89">Overige schulden en overlopende passiva</text:p>
      <text:p text:style-name="P88"/>
      <text:p text:style-name="P90">De enige reservering betreft <text:s/>de kosten voor opstelling jaarrekening.</text:p>
      <text:p text:style-name="P83"/>
      <text:p text:style-name="P91">Eigen vermogen</text:p>
      <text:section text:style-name="Sect2" text:name="Section2">
        <text:p text:style-name="P92"/>
        <text:p text:style-name="P93"/>
        <text:p text:style-name="P94">Oorspronkelijke stand per 1 –1-2005</text:p>
        <text:p text:style-name="P95">Resultaat 2005</text:p>
        <text:p text:style-name="P95"/>
        <text:p text:style-name="P96">Stand per 31-12-2005</text:p>
        <text:p text:style-name="P97"/>
        <text:p text:style-name="P98"/>
        <text:p text:style-name="P98">14.894</text:p>
        <text:p text:style-name="P98">21.251</text:p>
        <text:p text:style-name="P98">---------</text:p>
        <text:p text:style-name="P98">36.145</text:p>
        <text:p text:style-name="P98">======</text:p>
      </text:section>
      <text:p text:style-name="P99">Toelichting op de winst- en verliesrekening</text:p>
      <text:p text:style-name="P100"/>
      <text:p text:style-name="P101">Omzet</text:p>
      <text:p text:style-name="P100"/>
      <text:p text:style-name="P100">Het totaal van inkomsten heeft 3 componenten:</text:p>
      <text:list text:style-name="WW8Num2">
        <text:list-item>
          <text:p text:style-name="P102">bijdragen van participanten;</text:p>
        </text:list-item>
        <text:list-item>
          <text:p text:style-name="P102">contributies individuele leden;</text:p>
        </text:list-item>
        <text:list-item>
          <text:p text:style-name="P102">bijdragen van deelnemers aan workshops en congres.</text:p>
        </text:list-item>
      </text:list>
      <text:p text:style-name="P100"/>
      <text:p text:style-name="P101">Personeelskosten</text:p>
      <text:p text:style-name="P103"/>
      <text:p text:style-name="P104">De opbrengst bij personeels ’kosten’ betreffen een terugbetaling van Achmea voor arbodiensten vóór 2003.</text:p>
      <text:p text:style-name="P103"/>
      <text:p text:style-name="P100"/>
      <text:p text:style-name="P101">Verkoopkosten</text:p>
      <text:p text:style-name="P103"/>
      <text:p text:style-name="P105">De belangrijkste uitgave betreft hier het congres van <text:s/>eind 2005.</text:p>
      <text:p text:style-name="P106"/>
      <text:p text:style-name="P107">Overige bedrijfskosten</text:p>
      <text:p text:style-name="P108"/>
      <text:p text:style-name="P109">Dit betreft enkel KvK kosten.</text:p>
      <text:p text:style-name="P110"/>
      <text:p text:style-name="P111">Buitengewone baten en lasten</text:p>
      <text:p text:style-name="P112"/>
      <text:p text:style-name="P113">Niet van toepassing.</text:p>
      <text:p text:style-name="P113"/>
      <text:p text:style-name="P114"><text:tab/>----------------------------------</text:p>
      <text:p text:style-name="P114"><text:tab/>Lunteren, 21 maart 2006</text:p>
      <text:p text:style-name="P115"/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pitch="variable"/>
    <style:font-face style:name="Palatino" svg:font-family="Palatino, 'Book Antiqua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Aria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nl" fo:country="NL" style:font-name-asian="Times New Roman" style:font-size-asian="12pt" style:font-name-complex="New York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751cm" fo:margin-right="-0.907cm" style:line-height-at-least="0.423cm" fo:text-align="justify" style:justify-single-word="false" fo:text-indent="0cm" style:auto-text-indent="false" fo:keep-with-next="always">
        <style:tab-stops>
          <style:tab-stop style:position="-0.081cm"/>
          <style:tab-stop style:position="0.801cm"/>
          <style:tab-stop style:position="1.718cm"/>
          <style:tab-stop style:position="2.6cm"/>
          <style:tab-stop style:position="3.517cm"/>
          <style:tab-stop style:position="4.399cm"/>
          <style:tab-stop style:position="5.316cm"/>
          <style:tab-stop style:position="6.198cm"/>
          <style:tab-stop style:position="7.116cm"/>
          <style:tab-stop style:position="7.997cm"/>
          <style:tab-stop style:position="8.915cm"/>
          <style:tab-stop style:position="9.797cm"/>
          <style:tab-stop style:position="10.714cm"/>
          <style:tab-stop style:position="11.596cm"/>
          <style:tab-stop style:position="12.513cm"/>
          <style:tab-stop style:position="13.395cm"/>
          <style:tab-stop style:position="14.312cm"/>
          <style:tab-stop style:position="15.194cm"/>
          <style:tab-stop style:position="16.111cm"/>
          <style:tab-stop style:position="16.993cm"/>
        </style:tab-stops>
      </style:paragraph-properties>
      <style:text-properties style:font-name="Palatino" fo:font-size="13pt" fo:font-weight="bold" style:font-size-asian="13pt" style:font-weight-asian="bold"/>
    </style:style>
    <style:style style:name="List" style:family="paragraph" style:parent-style-name="Text_20_body" style:class="list"/>
    <style:style style:name="Header" style:family="paragraph" style:class="extra">
      <style:paragraph-properties fo:orphans="2" fo:widows="2"/>
      <style:text-properties style:use-window-font-color="true" style:font-name="Geneva" fo:font-size="12pt" fo:language="nl" fo:country="NL" style:font-name-asian="Times New Roman" style:font-size-asian="12pt" style:font-name-complex="New York" style:font-size-complex="10pt" style:language-complex="ar" style:country-complex="SA"/>
    </style:style>
    <style:style style:name="Footer" style:family="paragraph" style:class="extra">
      <style:paragraph-properties fo:orphans="2" fo:widows="2"/>
      <style:text-properties style:use-window-font-color="true" style:font-name="Geneva" fo:font-size="12pt" fo:language="nl" fo:country="NL" style:font-name-asian="Times New Roman" style:font-size-asian="12pt" style:font-name-complex="New York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WP_20_Defaults" style:display-name="WP Defaults" style:family="paragraph">
      <style:paragraph-properties fo:text-align="justify" style:justify-single-word="false" fo:orphans="2" fo:widows="2">
        <style:tab-stops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Geneva" fo:font-size="12pt" fo:language="nl" fo:country="NL" style:font-name-asian="Times New Roman" style:font-size-asian="12pt" style:font-name-complex="New York" style:font-size-complex="10pt" style:language-complex="ar" style:country-complex="SA"/>
    </style:style>
    <style:style style:name="WP_20_Defaults_20__28_Local_29_" style:display-name="WP Defaults (Local)" style:family="paragraph" style:parent-style-name="WP_20_Defaults"/>
    <style:style style:name="Basis" style:family="paragraph">
      <style:paragraph-properties fo:text-align="justify" style:justify-single-word="false" fo:orphans="2" fo:widows="2"/>
      <style:text-properties style:use-window-font-color="true" style:font-name="Palatino" fo:font-size="10pt" fo:language="nl" fo:country="NL" style:font-name-asian="Times New Roman" style:font-size-asian="10pt" style:font-name-complex="New York" style:font-size-complex="10pt" style:language-complex="ar" style:country-complex="SA"/>
    </style:style>
    <style:style style:name="Kop-_2f_voettekst" style:display-name="Kop-/voettekst" style:family="paragraph">
      <style:paragraph-properties fo:text-align="end" style:justify-single-word="false" fo:orphans="2" fo:widows="2"/>
      <style:text-properties style:use-window-font-color="true" style:font-name="Geneva" fo:font-size="12pt" fo:language="nl" fo:country="NL" style:font-name-asian="Times New Roman" style:font-size-asian="12pt" style:font-name-complex="New York" style:font-size-complex="10pt" style:language-complex="ar" style:country-complex="SA"/>
    </style:style>
    <style:style style:name="Titel_20_hoofdstuk" style:display-name="Titel hoofdstuk" style:family="paragraph">
      <style:paragraph-properties fo:orphans="2" fo:widows="2"/>
      <style:text-properties style:use-window-font-color="true" style:font-name="Palatino" fo:font-size="13pt" fo:language="nl" fo:country="NL" fo:font-weight="bold" style:font-name-asian="Times New Roman" style:font-size-asian="13pt" style:font-weight-asian="bold" style:font-name-complex="New York" style:font-size-complex="10pt" style:language-complex="ar" style:country-complex="SA"/>
    </style:style>
    <style:style style:name="Titel_20_paragraaf" style:display-name="Titel paragraaf" style:family="paragraph">
      <style:paragraph-properties fo:orphans="2" fo:widows="2"/>
      <style:text-properties style:use-window-font-color="true" style:font-name="Palatino" fo:font-size="11pt" fo:language="nl" fo:country="NL" fo:font-weight="bold" style:font-name-asian="Times New Roman" style:font-size-asian="11pt" style:font-weight-asian="bold" style:font-name-complex="New York" style:font-size-complex="10pt" style:language-complex="ar" style:country-complex="SA"/>
    </style:style>
    <style:style style:name="Document" style:family="paragraph" style:parent-style-name="WP_20_Defaults_20__28_Local_29_">
      <style:paragraph-properties fo:margin-left="0.66cm" fo:margin-right="-0.79cm" fo:text-indent="0cm" style:auto-text-indent="false">
        <style:tab-stops>
          <style:tab-stop style:position="-3.2cm"/>
          <style:tab-stop style:position="-1.93cm"/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Palatino" fo:font-size="10pt" style:font-size-asian="10pt"/>
    </style:style>
    <style:style style:name="Koptekst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Voettekst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2z0" style:family="text">
      <style:text-properties style:font-name="Times New Roman" style:font-name-asian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Symbol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6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3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2cm" text:min-label-width="0.635cm"/>
        <style:text-properties style:font-name="Symbol"/>
      </text:list-level-style-bullet>
      <text:list-level-style-bullet text:level="4" text:style-name="WW8Num2z2" style:num-suffix="." text:bullet-char="">
        <style:list-level-properties text:space-before="4.47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4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01cm" text:min-label-width="0.635cm"/>
        <style:text-properties style:font-name="Symbol"/>
      </text:list-level-style-bullet>
      <text:list-level-style-bullet text:level="7" text:style-name="WW8Num2z2" style:num-suffix="." text:bullet-char="">
        <style:list-level-properties text:space-before="8.28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8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Kop-_2f_voettekst">
      <style:paragraph-properties fo:margin-left="0.66cm" fo:margin-right="-0.79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fo:font-size="10pt" fo:font-weight="bold" style:font-size-asian="10pt" style:font-weight-asian="bold"/>
    </style:style>
    <style:style style:name="P2" style:family="paragraph" style:parent-style-name="Kop-_2f_voettekst">
      <style:paragraph-properties fo:margin-left="0.66cm" fo:margin-right="-0.79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Palatino" fo:font-size="10pt" fo:font-weight="bold" style:font-size-asian="10pt" style:font-weight-asian="bold"/>
    </style:style>
    <style:style style:name="P3" style:family="paragraph" style:parent-style-name="Basis">
      <style:paragraph-properties fo:margin-left="0.66cm" fo:margin-right="-0.79cm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fo:font-weight="bold" style:font-weight-asian="bold"/>
    </style:style>
    <style:style style:name="P4" style:family="paragraph" style:parent-style-name="Header">
      <style:paragraph-properties fo:margin-left="0.66cm" fo:margin-right="-0.79cm" fo:text-align="justify" style:justify-single-word="false" fo:text-indent="0cm" style:auto-text-indent="false">
        <style:tab-stops>
          <style:tab-stop style:position="0.011cm"/>
          <style:tab-stop style:position="0.893cm"/>
          <style:tab-stop style:position="1.81cm"/>
          <style:tab-stop style:position="2.692cm"/>
          <style:tab-stop style:position="3.609cm"/>
          <style:tab-stop style:position="4.491cm"/>
          <style:tab-stop style:position="5.408cm"/>
          <style:tab-stop style:position="6.29cm"/>
          <style:tab-stop style:position="7.207cm"/>
          <style:tab-stop style:position="8.089cm"/>
          <style:tab-stop style:position="9.006cm"/>
          <style:tab-stop style:position="9.888cm"/>
          <style:tab-stop style:position="10.806cm"/>
          <style:tab-stop style:position="11.688cm"/>
          <style:tab-stop style:position="12.605cm"/>
          <style:tab-stop style:position="13.487cm"/>
          <style:tab-stop style:position="14.404cm"/>
          <style:tab-stop style:position="15.286cm"/>
          <style:tab-stop style:position="16.203cm"/>
          <style:tab-stop style:position="17.085cm"/>
        </style:tab-stops>
      </style:paragraph-properties>
      <style:text-properties style:font-name="New York" fo:font-weight="bold" style:font-weight-asian="bold"/>
    </style:style>
    <style:page-layout style:name="pm1">
      <style:page-layout-properties fo:page-width="20.99cm" fo:page-height="29.669cm" style:num-format="1" style:print-orientation="portrait" fo:margin-top="1.251cm" fo:margin-bottom="1.251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Jaarrekening 2005</text:p>
        <text:p text:style-name="P2">21 maart 2006</text:p>
        <text:p text:style-name="P2"/>
        <text:p text:style-name="P3"><text:s/></text:p>
      </style:header>
      <style:footer>
        <text:p text:style-name="P1"/>
        <text:p text:style-name="P2"/>
        <text:p text:style-name="P2"><text:page-number style:num-format="1" text:select-page="current">3</text:page-number></text:p>
      </style:footer>
    </style:master-page>
    <style:master-page style:name="Convert_20_1" style:display-name="Convert 1" style:page-layout-name="pm1">
      <style:header>
        <text:p text:style-name="P4">Internet Society Nederland</text:p>
      </style:header>
      <style:footer>
        <text:p text:style-name="P1"/>
        <text:p text:style-name="P2"/>
        <text:p text:style-name="P2"><text:page-number style:num-format="1" text:select-page="current">3</text:page-number></text:p>
      </style:footer>
    </style:master-page>
    <style:master-page style:name="Convert_20_2" style:display-name="Convert 2" style:page-layout-name="pm1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dc:title>Internet Society Nederland</dc:title>
    <meta:initial-creator>Ilse Veltman</meta:initial-creator>
    <meta:creation-date>2006-03-25T18:22:00</meta:creation-date>
    <dc:creator>Bert Melief</dc:creator>
    <dc:date>2006-03-25T19:16:00</dc:date>
    <meta:print-date>2005-03-10T13:38:00</meta:print-date>
    <dc:language>en-US</dc:language>
    <meta:editing-cycles>4</meta:editing-cycles>
    <meta:editing-duration>PT58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214" meta:word-count="393" meta:character-count="3356"/>
  </office:meta>
</office:document-meta>
</file>